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125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25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line-height="0.3055in" fo:margin-left="0.125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list-style-name="LFO1" style:family="paragraph">
      <style:text-properties style:font-name="標楷體" style:font-name-asian="標楷體"/>
    </style:style>
    <style:style style:name="P27" style:parent-style-name="內文" style:list-style-name="LFO1" style:family="paragraph">
      <style:text-properties style:font-name="標楷體" style:font-name-asian="標楷體" fo:color="#000000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list-style-name="LFO2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5" style:parent-style-name="內文" style:list-style-name="LFO2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389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56">
      <style:graphic-properties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4167in" svg:stroke-color="#f2f2f2" draw:marker-end="a47" svg:stroke-opacity="100%" draw:stroke-linejoin="round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2">疑似發展遲緩兒童</text:span><text:span text:style-name="T3">早療評估鑑定流程</text:span><text:span text:style-name="T4">(1)</text:span></text:p>
      <text:p text:style-name="P5"><text:span text:style-name="T6">--兒童復健科早療門診</text:span></text:p>
      <text:p text:style-name="P7"/>
      <text:soft-page-break/>
      <text:p text:style-name="內文"><draw:g draw:name="畫布 2" draw:id="id40" draw:style-name="a56" text:anchor-type="as-char"><svg:title/><svg:desc/><draw:frame draw:id="id0" draw:style-name="a0" draw:name="Text Box 4" svg:x="2.40556in" svg:y="0in" svg:width="1.375in" svg:height="1.125in" style:rel-width="scale" style:rel-height="scale"><draw:text-box><text:p text:style-name="P8">病人自行求診</text:p><text:p text:style-name="P9">相關科部轉介</text:p><text:p text:style-name="P10">相關單位轉介</text:p><text:p text:style-name="P11">其他院所轉介<text:s/></text:p><text:p text:style-name="P12"/></draw:text-box><svg:title/><svg:desc/></draw:frame><draw:frame draw:id="id1" draw:style-name="a1" draw:name="Text Box 5" svg:x="2.28056in" svg:y="1.5in" svg:width="1.625in" svg:height="0.375in" style:rel-width="scale" style:rel-height="scale"><draw:text-box><text:p text:style-name="P13">兒童復健科門診</text:p></draw:text-box><svg:title/><svg:desc/></draw:frame><draw:frame draw:id="id2" draw:style-name="a2" draw:name="Text Box 6" svg:x="2.6875in" svg:y="2.5in" svg:width="1.37569in" svg:height="1.375in" style:rel-width="scale" style:rel-height="scale"><draw:text-box><text:p text:style-name="P14">安排功能評估</text:p><text:p text:style-name="P15">*物理治療評估</text:p><text:p text:style-name="P16">*職能治療評估</text:p><text:p text:style-name="P17">*語言治療評估</text:p><text:p text:style-name="P18">*心理衡鑑</text:p></draw:text-box><svg:title/><svg:desc/></draw:frame><draw:frame draw:id="id3" draw:style-name="a3" draw:name="Text Box 7" svg:x="0.375in" svg:y="2.375in" svg:width="1.75in" svg:height="1.625in" style:rel-width="scale" style:rel-height="scale"><draw:text-box><text:p text:style-name="P19">轉介相關醫療科部</text:p><text:p text:style-name="P20">*小兒神經科</text:p><text:p text:style-name="P21">*兒童心理衛生中心</text:p><text:p text:style-name="P22">*遺傳代謝科</text:p><text:p text:style-name="P23">*眼科、耳鼻喉科</text:p><text:p text:style-name="P24">*骨科、牙科</text:p></draw:text-box><svg:title/><svg:desc/></draw:frame><draw:frame draw:id="id4" draw:style-name="a4" draw:name="Text Box 8" svg:x="4.57292in" svg:y="2.57153in" svg:width="1.80069in" svg:height="1.30347in" style:rel-width="scale" style:rel-height="scale"><draw:text-box><text:p text:style-name="P25">轉介社工師</text:p><text:list text:style-name="LFO1" text:continue-numbering="true"><text:list-item><text:p text:style-name="P26">家庭功能評估</text:p></text:list-item><text:list-item><text:p text:style-name="P27">提供社會福利資源、教育諮商協助</text:p></text:list-item><text:list-item><text:p text:style-name="P28">個案通報及轉介</text:p></text:list-item></text:list></draw:text-box><svg:title/><svg:desc/></draw:frame><draw:frame draw:id="id5" draw:style-name="a5" draw:name="Text Box 9" svg:x="3.49931in" svg:y="4.50069in" svg:width="1.89722in" svg:height="0.625in" style:rel-width="scale" style:rel-height="scale"><draw:text-box><text:p text:style-name="P29">相關專業參與人員撰寫評估報告及療育建議</text:p></draw:text-box><svg:title/><svg:desc/></draw:frame><draw:frame draw:id="id6" draw:style-name="a6" draw:name="Text Box 10" svg:x="1.84306in" svg:y="6.125in" svg:width="2.80208in" svg:height="0.43889in" style:rel-width="scale" style:rel-height="scale"><draw:text-box><text:p text:style-name="P30">醫師向家長解釋說明並提供報告書</text:p></draw:text-box><svg:title/><svg:desc/></draw:frame><draw:frame draw:id="id7" draw:style-name="a7" draw:name="Text Box 11" svg:x="1.08403in" svg:y="6.81389in" svg:width="1.75in" svg:height="0.375in" style:rel-width="scale" style:rel-height="scale"><draw:text-box><text:p text:style-name="P31">依個案狀況安排療育</text:p></draw:text-box><svg:title/><svg:desc/></draw:frame><draw:frame draw:id="id8" draw:style-name="a8" draw:name="Text Box 12" svg:x="2.43819in" svg:y="7.43889in" svg:width="1.75in" svg:height="0.375in" style:rel-width="scale" style:rel-height="scale"><draw:text-box><text:p text:style-name="P32">定期門診追蹤</text:p></draw:text-box><svg:title/><svg:desc/></draw:frame><draw:frame draw:id="id9" draw:style-name="a9" draw:name="Text Box 13" svg:x="3.56319in" svg:y="6.81389in" svg:width="2.66736in" svg:height="0.375in" style:rel-width="scale" style:rel-height="scale"><draw:text-box><text:p text:style-name="P33">轉介相關醫療或社福、教育單位</text:p></draw:text-box><svg:title/><svg:desc/></draw:frame><draw:connector draw:type="line" svg:x1="3.125in" svg:y1="1.125in" svg:x2="3.12431in" svg:y2="1.5in" draw:id="id10" draw:style-name="a11" draw:name="Line 14"><svg:title/><svg:desc/></draw:connector><draw:connector draw:type="line" svg:x1="3.12569in" svg:y1="2.125in" svg:x2="5.3125in" svg:y2="2.12569in" draw:id="id11" draw:style-name="a13" draw:name="Line 15"><svg:title/><svg:desc/></draw:connector><draw:connector draw:type="line" svg:x1="3.125in" svg:y1="1.91528in" svg:x2="3.12569in" svg:y2="2.16528in" draw:id="id12" draw:style-name="a14" draw:name="Line 16"><svg:title/><svg:desc/></draw:connector><draw:connector draw:type="line" svg:x1="1.625in" svg:y1="2.125in" svg:x2="3.125in" svg:y2="2.125in" draw:id="id13" draw:style-name="a15" draw:name="Line 17"><svg:title/><svg:desc/></draw:connector><draw:connector draw:type="line" svg:x1="1.625in" svg:y1="2.125in" svg:x2="1.625in" svg:y2="2.375in" draw:id="id14" draw:style-name="a17" draw:name="Line 18"><svg:title/><svg:desc/></draw:connector><draw:connector draw:type="line" svg:x1="3.125in" svg:y1="2.125in" svg:x2="3.125in" svg:y2="2.5in" draw:id="id15" draw:style-name="a19" draw:name="Line 19"><svg:title/><svg:desc/></draw:connector><draw:connector draw:type="line" svg:x1="1.125in" svg:y1="4in" svg:x2="1.125in" svg:y2="4.125in" draw:id="id16" draw:style-name="a20" draw:name="Line 20"><svg:title/><svg:desc/></draw:connector><draw:connector draw:type="line" svg:x1="3.125in" svg:y1="3.875in" svg:x2="3.125in" svg:y2="4.125in" draw:id="id17" draw:style-name="a21" draw:name="Line 21"><svg:title/><svg:desc/></draw:connector><draw:connector draw:type="line" svg:x1="1.125in" svg:y1="4.125in" svg:x2="5.375in" svg:y2="4.12569in" draw:id="id18" draw:style-name="a22" draw:name="Line 22"><svg:title/><svg:desc/></draw:connector><draw:frame draw:id="id19" draw:style-name="a23" draw:name="Text Box 23" svg:x="1.30208in" svg:y="4.50069in" svg:width="1.57292in" svg:height="0.625in" style:rel-width="scale" style:rel-height="scale"><draw:text-box><text:p text:style-name="P34">專業人員團隊會議討論個案(每周三)</text:p></draw:text-box><svg:title/><svg:desc/></draw:frame><draw:connector draw:type="line" svg:x1="3.12569in" svg:y1="4.125in" svg:x2="3.12639in" svg:y2="4.25in" draw:id="id20" draw:style-name="a24" draw:name="Line 24"><svg:title/><svg:desc/></draw:connector><draw:connector draw:type="line" svg:x1="2.625in" svg:y1="4.25in" svg:x2="3.75in" svg:y2="4.25069in" draw:id="id21" draw:style-name="a25" draw:name="Line 25"><svg:title/><svg:desc/></draw:connector><draw:connector draw:type="line" svg:x1="3.75in" svg:y1="4.25in" svg:x2="3.75069in" svg:y2="4.5in" draw:id="id22" draw:style-name="a27" draw:name="Line 26"><svg:title/><svg:desc/></draw:connector><draw:connector draw:type="line" svg:x1="2.625in" svg:y1="4.25in" svg:x2="2.625in" svg:y2="4.5in" draw:id="id23" draw:style-name="a29" draw:name="Line 27"><svg:title/><svg:desc/></draw:connector><draw:connector draw:type="line" svg:x1="2.53056in" svg:y1="5.125in" svg:x2="2.53125in" svg:y2="5.25in" draw:id="id24" draw:style-name="a30" draw:name="Line 28"><svg:title/><svg:desc/></draw:connector><draw:connector draw:type="line" svg:x1="3.65556in" svg:y1="5.125in" svg:x2="3.65625in" svg:y2="5.25in" draw:id="id25" draw:style-name="a31" draw:name="Line 29"><svg:title/><svg:desc/></draw:connector><draw:connector draw:type="line" svg:x1="2.53056in" svg:y1="5.25in" svg:x2="3.65556in" svg:y2="5.25069in" draw:id="id26" draw:style-name="a32" draw:name="Line 30"><svg:title/><svg:desc/></draw:connector><draw:connector draw:type="line" svg:x1="3.15556in" svg:y1="5.25in" svg:x2="3.15625in" svg:y2="5.5in" draw:id="id27" draw:style-name="a34" draw:name="Line 31"><svg:title/><svg:desc/></draw:connector><draw:connector draw:type="line" svg:x1="3.15625in" svg:y1="5.875in" svg:x2="3.15694in" svg:y2="6.125in" draw:id="id28" draw:style-name="a36" draw:name="Line 32"><svg:title/><svg:desc/></draw:connector><draw:connector draw:type="line" svg:x1="3.18819in" svg:y1="6.56389in" svg:x2="2.18819in" svg:y2="6.81389in" draw:id="id29" draw:style-name="a38" draw:name="Line 33"><svg:title/><svg:desc/></draw:connector><draw:connector draw:type="line" svg:x1="3.18819in" svg:y1="6.56389in" svg:x2="4.06319in" svg:y2="6.81389in" draw:id="id30" draw:style-name="a40" draw:name="Line 34"><svg:title/><svg:desc/></draw:connector><draw:connector draw:type="line" svg:x1="2.31319in" svg:y1="7.18889in" svg:x2="3.18819in" svg:y2="7.43889in" draw:id="id31" draw:style-name="a42" draw:name="Line 35"><svg:title/><svg:desc/></draw:connector><draw:connector draw:type="line" svg:x1="3.93819in" svg:y1="7.18889in" svg:x2="3.18819in" svg:y2="7.43889in" draw:id="id32" draw:style-name="a44" draw:name="Line 36"><svg:title/><svg:desc/></draw:connector><draw:connector draw:type="line" svg:x1="5.25in" svg:y1="2.16528in" svg:x2="5.25069in" svg:y2="2.60278in" draw:id="id33" draw:style-name="a46" draw:name="Line 37"><svg:title/><svg:desc/></draw:connector><draw:connector draw:type="line" svg:x1="3.90556in" svg:y1="1.72708in" svg:x2="4.57292in" svg:y2="1.72778in" draw:id="id34" draw:style-name="a48" draw:name="Line 38"><svg:title/><svg:desc/></draw:connector><draw:frame draw:id="id35" draw:style-name="a49" draw:name="Text Box 39" svg:x="4.57292in" svg:y="1.27986in" svg:width="1.25in" svg:height="0.59514in" style:rel-width="scale" style:rel-height="scale"><draw:text-box><text:p text:style-name="P35">個管師<text:s/></text:p><text:p text:style-name="P36">建檔管理追蹤</text:p></draw:text-box><svg:title/><svg:desc/></draw:frame><draw:connector draw:type="line" svg:x1="5.375in" svg:y1="3.875in" svg:x2="5.37569in" svg:y2="4.125in" draw:id="id36" draw:style-name="a50" draw:name="Line 40"><svg:title/><svg:desc/></draw:connector><draw:connector draw:type="line" svg:x1="4.54097in" svg:y1="1.60278in" svg:x2="3.90556in" svg:y2="1.61319in" draw:id="id37" draw:style-name="a52" draw:name="AutoShape 43"><svg:title/><svg:desc/></draw:connector><draw:connector draw:type="line" svg:x1="3.90556in" svg:y1="1.72778in" svg:x2="4.59306in" svg:y2="1.72847in" draw:id="id38" draw:style-name="a54" draw:name="AutoShape 44"><svg:title/><svg:desc/></draw:connector><draw:frame draw:id="id39" draw:style-name="a55" draw:name="Text Box 45" svg:x="1.97014in" svg:y="5.5in" svg:width="2.39653in" svg:height="0.36319in" style:rel-width="scale" style:rel-height="scale"><draw:text-box><text:p text:style-name="P37">主責醫師撰寫總評完成報告</text:p></draw:text-box><svg:title/><svg:desc/></draw:frame></draw:g></text:p>
      <text:list text:style-name="LFO2" text:continue-numbering="true">
        <text:list-item>
          <text:p text:style-name="P38"><text:span text:style-name="T39">兒童復健科門診，由醫師評估後安</text:span><text:span text:style-name="T40">排：</text:span><text:span text:style-name="T41">兒童復健門診</text:span><text:span text:style-name="T42">—</text:span><text:span text:style-name="T43">可透過網路、語音掛號，亦可透過人工掛號專線：</text:span><text:span text:style-name="T44">(02)2356-2996</text:span></text:p>
        </text:list-item>
        <text:list-item>
          <text:p text:style-name="P45"><text:span text:style-name="T46">如相關流程及掛號問題，可諮詢兒童復健科早療中心</text:span><text:span text:style-name="T47">。</text:span><text:span text:style-name="T48">電話：</text:span><text:span text:style-name="T49">(02)2312-3456</text:span><text:span text:style-name="T50">轉</text:span><text:span text:style-name="T51">70401</text:span><text:span text:style-name="T52">或</text:span><text:span text:style-name="T53">7040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39" svg:viewBox="0 0 20 30" svg:d="m10 0-10 30h20z"/>
    <draw:marker draw:name="a26" svg:viewBox="0 0 20 30" svg:d="m10 0-10 30h20z"/>
    <draw:marker draw:name="a28" svg:viewBox="0 0 20 30" svg:d="m10 0-10 30h20z"/>
    <draw:marker draw:name="a10" svg:viewBox="0 0 20 30" svg:d="m10 0-10 30h20z"/>
    <draw:marker draw:name="a12" svg:viewBox="0 0 20 30" svg:d="m10 0-10 30h20z"/>
    <draw:marker draw:name="a51" svg:viewBox="0 0 20 30" svg:d="m10 0-10 30h20z"/>
    <draw:marker draw:name="a16" svg:viewBox="0 0 20 30" svg:d="m10 0-10 30h20z"/>
    <draw:marker draw:name="a53" svg:viewBox="0 0 20 30" svg:d="m10 0-10 30h20z"/>
    <draw:marker draw:name="a18" svg:viewBox="0 0 20 30" svg:d="m10 0-10 30h20z"/>
    <draw:marker draw:name="a41" svg:viewBox="0 0 20 30" svg:d="m10 0-10 30h20z"/>
    <draw:marker draw:name="a43" svg:viewBox="0 0 20 30" svg:d="m10 0-10 30h20z"/>
    <draw:marker draw:name="a45" svg:viewBox="0 0 20 30" svg:d="m10 0-10 30h20z"/>
    <draw:marker draw:name="a47" svg:viewBox="0 0 20 30" svg:d="m10 0-10 30h20z"/>
    <draw:marker draw:name="a33" svg:viewBox="0 0 20 30" svg:d="m10 0-10 30h20z"/>
    <draw:marker draw:name="a3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疑似發展遲緩兒童早療評估鑑定流程(1)</dc:title>
    <dc:description/>
    <dc:subject/>
    <meta:initial-creator>Den Whi Han</meta:initial-creator>
    <dc:creator>張家鳳</dc:creator>
    <meta:creation-date>2016-12-08T06:52:00Z</meta:creation-date>
    <dc:date>2016-12-08T06:52:00Z</dc:date>
    <meta:template xlink:href="Normal" xlink:type="simple"/>
    <meta:editing-cycles>2</meta:editing-cycles>
    <meta:editing-duration>PT0S</meta:editing-duration>
    <meta:user-defined meta:name="ContentType">圖片</meta:user-defined>
    <meta:user-defined meta:name="_dlc_DocId">MRFUUCNHJDAY-529-43</meta:user-defined>
    <meta:user-defined meta:name="_dlc_DocIdItemGuid">3822a50c-f629-414b-bf5e-5dde723580ac</meta:user-defined>
    <meta:user-defined meta:name="_dlc_DocIdUrl">http://www.ntuh.gov.tw/eic/_layouts/15/DocIdRedir.aspx?ID=MRFUUCNHJDAY-529-43, MRFUUCNHJDAY-529-43</meta:user-defined>
    <meta:user-defined meta:name="_CopySource">AA</meta:user-defined>
    <meta:user-defined meta:name="Order">4300.00000000000</meta:user-defined>
    <meta:user-defined meta:name="_SourceUrl"/>
    <meta:user-defined meta:name="_SharedFileIndex"/>
    <meta:document-statistic meta:page-count="2" meta:paragraph-count="1" meta:word-count="22" meta:character-count="147" meta:row-count="1" meta:non-whitespace-character-count="126"/>
  </office:meta>
</office:document-meta>
</file>