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3LVL4" style:num-suffix="." style:num-format="1">
        <style:list-level-properties text:space-before="1.33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3LVL7" style:num-suffix="." style:num-format="1">
        <style:list-level-properties text:space-before="2.33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right="0.1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409in" style:use-optimal-column-width="false"/>
    </style:style>
    <style:style style:name="Table4" style:family="table">
      <style:table-properties style:width="6.493in" fo:margin-left="-0.5486in" table:align="center"/>
    </style:style>
    <style:style style:name="TableRow9" style:family="table-row">
      <style:table-row-properties style:row-height="0.3347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Row22" style:family="table-row">
      <style:table-row-properties style:row-height="0.3347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3.8631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4.1145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5.0138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4.1298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3.1444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238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2.652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margin-bottom="0.125in" fo:line-height="0.3055in" fo:margin-right="0.8333in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臺大醫院吉祥物圖像與作品介紹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吉祥物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(</text:span><text:span text:style-name="T20">請勿填</text:span><text:span text:style-name="T21">)</text:span></text:p>
          </table:table-cell>
        </table:table-row>
        <table:table-row table:style-name="TableRow22">
          <table:table-cell table:style-name="TableCell23" table:number-columns-spanned="4">
            <text:p text:style-name="P24">臺大醫院吉祥物圖像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正面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側面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4">
            <text:p text:style-name="P33">背面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姿勢1</text:p>
          </table:table-cell>
          <table:covered-table-cell/>
          <table:covered-table-cell/>
          <table:covered-table-cell/>
        </table:table-row>
        <text:soft-page-break/>
        <table:table-row table:style-name="TableRow37">
          <table:table-cell table:style-name="TableCell38" table:number-columns-spanned="4">
            <text:p text:style-name="P39">姿勢2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作品介紹（設計理念、圖形意義、延伸用途等）：（500字以內，請以電腦打字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3LVL4" style:num-suffix="." style:num-format="1">
        <style:list-level-properties text:space-before="1.33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3LVL7" style:num-suffix="." style:num-format="1">
        <style:list-level-properties text:space-before="2.33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友善店家之認證、聯盟建構之執行（認證、聯盟組織的相關文件完成）</dc:title>
    <meta:initial-creator>user1</meta:initial-creator>
    <dc:creator>張雅瑩</dc:creator>
    <meta:creation-date>2019-06-17T07:15:00Z</meta:creation-date>
    <dc:date>2019-06-17T07:15:00Z</dc:date>
    <meta:print-date>2019-06-17T07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6" meta:character-count="109" meta:row-count="1" meta:non-whitespace-character-count="94"/>
  </office:meta>
</office:document-meta>
</file>