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275in"/>
      </text:list-level-style-number>
      <text:list-level-style-number text:level="3" text:style-name="WW_CharLFO1LVL3" style:num-suffix="." style:num-format="1">
        <style:list-level-properties text:space-before="0.8659in" text:min-label-width="0.3937in"/>
      </text:list-level-style-number>
      <text:list-level-style-number text:level="4" text:style-name="WW_CharLFO1LVL4" style:num-suffix="、" style:num-format="1">
        <style:list-level-properties text:space-before="1.2597in" text:min-label-width="0.2368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2.859in" style:use-optimal-column-width="false"/>
    </style:style>
    <style:style style:name="TableColumn10" style:family="table-column">
      <style:table-column-properties style:column-width="0.627in" style:use-optimal-column-width="false"/>
    </style:style>
    <style:style style:name="TableColumn11" style:family="table-column">
      <style:table-column-properties style:column-width="0.6277in" style:use-optimal-column-width="false"/>
    </style:style>
    <style:style style:name="TableColumn12" style:family="table-column">
      <style:table-column-properties style:column-width="2.1909in" style:use-optimal-column-width="false"/>
    </style:style>
    <style:style style:name="Table8" style:family="table">
      <style:table-properties style:width="6.3048in" fo:margin-left="-0.1701in" table:align="left"/>
    </style:style>
    <style:style style:name="TableRow13" style:family="table-row">
      <style:table-row-properties style:min-row-height="1.0625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註釋標題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4" style:family="table-row">
      <style:table-row-properties style:min-row-height="0.5506in"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" style:parent-style-name="清單段落" style:list-style-name="LFO4" style:family="paragraph">
      <style:paragraph-properties fo:text-align="justify" fo:margin-left="0.25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P39" style:parent-style-name="清單段落" style:list-style-name="LFO4" style:family="paragraph">
      <style:paragraph-properties fo:text-align="justify" fo:margin-left="0.25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ableRow49" style:family="table-row">
      <style:table-row-properties style:min-row-height="0.4388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ableRow61" style:family="table-row">
      <style:table-row-properties style:min-row-height="0.4368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right="0.0784in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ableRow73" style:family="table-row">
      <style:table-row-properties style:min-row-height="0.5506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style:font-size-complex="10pt"/>
    </style:style>
    <style:style style:name="TableRow82" style:family="table-row">
      <style:table-row-properties style:min-row-height="0.5506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style:font-size-complex="10pt"/>
    </style:style>
    <style:style style:name="TableRow91" style:family="table-row">
      <style:table-row-properties style:min-row-height="0.5506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清單段落" style:list-style-name="LFO3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style:font-size-complex="10pt"/>
    </style:style>
    <style:style style:name="TableRow100" style:family="table-row">
      <style:table-row-properties style:min-row-height="0.5506in" style:use-optimal-row-height="false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2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size-complex="10pt"/>
    </style:style>
  </office:automatic-styles>
  <office:body>
    <office:text text:use-soft-page-breaks="true">
      <text:p text:style-name="P1">臺大醫院投標廠商檢附文件自主檢核表</text:p>
      <text:p text:style-name="P2"><text:span text:style-name="T3">招標案號：</text:span><text:span text:style-name="T4">PH1900001</text:span></text:p>
      <text:p text:style-name="P5">標案名稱：臺大醫院吉祥物</text:p>
      <text:p text:style-name="內文"><text:span text:style-name="T6">投標廠商：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投標文</text:span><text:span text:style-name="T17">件</text:span></text:p>
          </table:table-cell>
          <table:table-cell table:style-name="TableCell18">
            <text:p text:style-name="P19">有</text:p>
          </table:table-cell>
          <table:table-cell table:style-name="TableCell20">
            <text:p text:style-name="P21">無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list text:style-name="LFO3" text:continue-numbering="true">
              <text:list-item>
                <text:p text:style-name="P26"><text:span text:style-name="T27">臺大醫院吉祥物徵選活動報名表</text:span></text:p>
              </text:list-item>
            </text:list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list text:style-name="LFO4" text:continue-numbering="true">
              <text:list-item>
                <text:p text:style-name="P33"><text:span text:style-name="T34">自然人：</text:span><text:span text:style-name="T35">身分證影本</text:span><text:span text:style-name="T36">(</text:span><text:span text:style-name="T37">正反面</text:span><text:span text:style-name="T38">)</text:span></text:p>
              </text:list-item>
              <text:list-item>
                <text:p text:style-name="P39"><text:span text:style-name="T40">公司或其他</text:span><text:span text:style-name="T41">商業</text:span><text:span text:style-name="T42">團體：公司或</text:span><text:span text:style-name="T43">廠商登記或設立之證明</text:span><text:span text:style-name="T44">，以及負責人或代表人</text:span><text:span text:style-name="T45">身分證影本</text:span><text:span text:style-name="T46">(</text:span><text:span text:style-name="T47">正反面</text:span><text:span text:style-name="T48">)</text:span></text:p>
              </text:list-item>
            </text:list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臺大醫院吉祥物圖像與作品介紹表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彩色列印一式</text:span><text:span text:style-name="T59">12</text:span><text:span text:style-name="T60">份</text:span></text:p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>光碟片1份</text:p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內</text:span><text:span text:style-name="T71">含</text:span><text:span text:style-name="T72">a.報名表電子檔; b.圖像與作品介紹表，內含5個圖形檔；c.5個圖形檔之jpg檔; d.5個圖形檔之AI檔</text:span></text:p>
          </table:table-cell>
        </table:table-row>
        <table:table-row table:style-name="TableRow73">
          <table:table-cell table:style-name="TableCell74">
            <text:list text:style-name="LFO3" text:continue-numbering="true">
              <text:list-item>
                <text:p text:style-name="P75">臺大醫院吉祥物徵選活動切結聲明暨著作權轉讓同意書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【臺大醫院吉祥物徵選活動】未滿20歲參賽同意書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參賽者未滿20歲應一併檢附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>臺大醫院吉祥物徵選活動參賽團隊成員名單與授權同意書。</text:p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團體參賽時檢附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><text:span text:style-name="T103">投標廠商聲明書</text:span>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提供範本供參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華康楷書體W7" style:font-name-asian="華康楷書體W7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楷書體W7" style:font-name-asian="華康楷書體W7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0pt" style:font-size-asian="10pt" style:font-size-complex="10pt" style:text-underline-type="none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0pt" style:font-size-asian="10pt" style:font-size-complex="10pt" style:text-underline-type="none"/>
    </style:style>
    <style:style style:name="WW_CharLFO1LVL3" style:family="text">
      <style:text-properties fo:font-weight="normal" style:font-weight-asian="normal" fo:font-style="normal" style:font-style-asian="normal" style:use-window-font-color="true" fo:font-size="10pt" style:font-size-asian="10pt" style:font-size-complex="10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 style:font-size-complex="10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0pt" style:font-size-asian="10pt" style:font-size-complex="10pt" style:text-underline-type="none"/>
    </style:style>
    <style:style style:name="WW_CharLFO3LVL1" style:family="text">
      <style:text-properties style:font-name-asian="MS Mincho" style:font-name-complex="MS Mincho" fo:font-size="12pt" style:font-size-asian="12pt" style:font-size-complex="12pt"/>
    </style:style>
    <style:style style:name="WW_CharLFO4LVL1" style:family="text">
      <style:text-properties style:font-name="標楷體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275in"/>
      </text:list-level-style-number>
      <text:list-level-style-number text:level="3" text:style-name="WW_CharLFO1LVL3" style:num-suffix="." style:num-format="1">
        <style:list-level-properties text:space-before="0.8659in" text:min-label-width="0.3937in"/>
      </text:list-level-style-number>
      <text:list-level-style-number text:level="4" text:style-name="WW_CharLFO1LVL4" style:num-suffix="、" style:num-format="1">
        <style:list-level-properties text:space-before="1.2597in" text:min-label-width="0.2368in"/>
      </text:list-level-style-number>
      <text:list-level-style-number text:level="5" style:num-prefix="（" style:num-suffix="）" style:num-format="一, 十, 一百(繁), ...">
        <style:list-level-properties text:space-before="1.3333in" text:min-label-width="0.5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9in" text:min-label-width="0.2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雅朋</meta:initial-creator>
    <dc:creator>張雅瑩</dc:creator>
    <meta:creation-date>2019-06-14T07:17:00Z</meta:creation-date>
    <dc:date>2019-06-14T07:17:00Z</dc:date>
    <meta:print-date>2019-06-14T07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