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3LVL4" style:num-suffix="." style:num-format="1">
        <style:list-level-properties text:space-before="1.33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3LVL7" style:num-suffix="." style:num-format="1">
        <style:list-level-properties text:space-before="2.33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right="0.1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2083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1.4388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Column10" style:family="table-column">
      <style:table-column-properties style:column-width="1.6854in" style:use-optimal-column-width="false"/>
    </style:style>
    <style:style style:name="Table2" style:family="table">
      <style:table-properties style:width="6.4638in" fo:margin-left="0.0513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margin-right="0.1652in"/>
      <style:text-properties style:font-name="標楷體" style:font-name-asian="標楷體" fo:color="#000000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33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33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2.3145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3055in" fo:margin-right="0.1916in"/>
    </style:style>
    <style:style style:name="T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3055in" fo:margin-right="0.1916in"/>
    </style:style>
    <style:style style:name="T7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3055in" fo:margin-right="0.1916in"/>
    </style:style>
    <style:style style:name="T8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3055in" fo:margin-right="0.191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3055in" fo:margin-right="0.1916in"/>
      <style:text-properties fo:color="#1F497D"/>
    </style:style>
    <style:style style:name="P95" style:parent-style-name="內文" style:family="paragraph">
      <style:paragraph-properties fo:text-align="center" fo:line-height="0.3055in" fo:margin-right="0.1916in"/>
      <style:text-properties fo:color="#1F497D"/>
    </style:style>
    <style:style style:name="P96" style:parent-style-name="內文" style:family="paragraph">
      <style:paragraph-properties fo:text-align="center" fo:line-height="0.3055in" fo:margin-right="0.191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臺大醫院吉祥物徵選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作者姓名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<text:s/>(請勿填)</text:p>
          </table:table-cell>
        </table:table-row>
        <table:table-row table:style-name="TableRow25">
          <table:table-cell table:style-name="TableCell26" table:number-columns-spanned="2">
            <text:p text:style-name="P27">身分證統一編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2">
            <text:p text:style-name="P33">民國<text:s text:c="4"/>年<text:s text:c="5"/>月<text:s text:c="4"/>日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聯絡電話</text:p>
          </table:table-cell>
          <table:covered-table-cell/>
          <table:table-cell table:style-name="TableCell37" table:number-columns-spanned="6">
            <text:p text:style-name="P38">住家或辦公室：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6">
            <text:p text:style-name="P42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住址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賽吉祥物名稱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請黏貼身分證影本正面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內文"><text:span text:style-name="T62">請黏貼身分證</text:span><text:span text:style-name="T63">影本反</text:span><text:span text:style-name="T64">面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><text:span text:style-name="T71"></text:span><text:span text:style-name="T72">請詳實填寫本報名表</text:span><text:span text:style-name="T73">並親自簽名</text:span><text:span text:style-name="T74">，填寫不完全或未填寫真實</text:span><text:span text:style-name="T75">資料者</text:span><text:span text:style-name="T76">，則失去參與資格。</text:span></text:p>
      <text:p text:style-name="P77"><text:span text:style-name="T78"></text:span><text:span text:style-name="T79">本報名表資料僅限於本次活動使用，</text:span><text:span text:style-name="T80">主</text:span><text:span text:style-name="T81">辦單位將妥善保管個人資料。</text:span></text:p>
      <text:p text:style-name="P82"><text:span text:style-name="T83"></text:span><text:span text:style-name="T84">活動聯絡人：</text:span><text:span text:style-name="T85">梁世箴先生</text:span><text:span text:style-name="T86">，聯絡電話：</text:span><text:span text:style-name="T87">02-</text:span><text:span text:style-name="T88">23123456分機61066</text:span><text:span text:style-name="T89">。</text:span></text:p>
      <text:p text:style-name="P90"><text:span text:style-name="T91"><text:s text:c="2"/>E-mail</text:span><text:span text:style-name="T92">：</text:span><text:a xlink:href="mailto:markliang@ntuh.gov.tw" office:target-frame-name="_top" xlink:show="replace"><text:span text:style-name="T93">markliang@ntuh.gov.tw</text:span></text:a></text:p>
      <text:p text:style-name="P94"/>
      <text:p text:style-name="P95"/>
      <text:p text:style-name="P96"><text:span text:style-name="T97">作者</text:span><text:span text:style-name="T98">簽名</text:span><text:span text:style-name="T99">：</text:span><text:span text:style-name="T100">_______________________________________________</text:span><text:span text:style-name="T10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3LVL4" style:num-suffix="." style:num-format="1">
        <style:list-level-properties text:space-before="1.33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013in" text:min-label-width="0.3333in"/>
      </text:list-level-style-number>
      <text:list-level-style-number text:level="7" text:style-name="WW_CharLFO3LVL7" style:num-suffix="." style:num-format="1">
        <style:list-level-properties text:space-before="2.33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友善店家之認證、聯盟建構之執行（認證、聯盟組織的相關文件完成）</dc:title>
    <meta:initial-creator>user1</meta:initial-creator>
    <dc:creator>張雅瑩</dc:creator>
    <meta:creation-date>2019-06-14T04:00:00Z</meta:creation-date>
    <dc:date>2019-06-14T04:00:00Z</dc:date>
    <meta:print-date>2019-06-14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