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0.93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widows="2" fo:orphans="2" fo:background-color="#FFFFFF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olumn7" style:family="table-column">
      <style:table-column-properties style:column-width="3.5437in"/>
    </style:style>
    <style:style style:name="TableColumn8" style:family="table-column">
      <style:table-column-properties style:column-width="3.5444in"/>
    </style:style>
    <style:style style:name="Table6" style:family="table">
      <style:table-properties style:width="7.0881in" fo:margin-left="-0.0069in" table:align="left"/>
    </style:style>
    <style:style style:name="TableRow9" style:family="table-row">
      <style:table-row-properties style:min-row-height="0.0333in"/>
    </style:style>
    <style:style style:name="TableCell10" style:family="table-cell">
      <style:table-cell-properties fo:border="0.0138in solid #000000" style:writing-mode="lr-tb" style:vertical-align="middle" fo:padding-top="0.0104in" fo:padding-left="0.0104in" fo:padding-bottom="0in" fo:padding-right="0.0104in"/>
    </style:style>
    <style:style style:name="P11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12" style:family="table-row">
      <style:table-row-properties style:min-row-height="0.1986in"/>
    </style:style>
    <style:style style:name="TableCell13" style:family="table-cell">
      <style:table-cell-properties fo:border-top="0.0138in solid #000000" fo:border-left="0.0104in solid #000000" fo:border-bottom="0.0104in solid #000000" fo:border-right="0.0104in solid #000000" fo:background-color="#777777" style:writing-mode="lr-tb" style:vertical-align="middle" fo:padding-top="0.0104in" fo:padding-left="0.0347in" fo:padding-bottom="0in" fo:padding-right="0.0347in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fo:font-size="14pt" style:font-size-asian="14pt" style:font-size-complex="14pt"/>
    </style:style>
    <style:style style:name="TableCell16" style:family="table-cell">
      <style:table-cell-properties fo:border="0.0104in solid #000000" fo:background-color="#777777" style:writing-mode="lr-tb" style:vertical-align="middle" fo:padding-top="0.0104in" fo:padding-left="0.0347in" fo:padding-bottom="0in" fo:padding-right="0.0347in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fo:font-size="14pt" style:font-size-asian="14pt" style:font-size-complex="14pt"/>
    </style:style>
    <style:style style:name="TableRow22" style:family="table-row">
      <style:table-row-properties style:min-row-height="0.3736in"/>
    </style:style>
    <style:style style:name="TableCell23" style:family="table-cell">
      <style:table-cell-properties fo:border="0.0104in solid #000000" style:writing-mode="lr-tb" style:vertical-align="middle" fo:padding-top="0.0104in" fo:padding-left="0.0347in" fo:padding-bottom="0in" fo:padding-right="0.0347in"/>
    </style:style>
    <style:style style:name="P24" style:parent-style-name="內文" style:family="paragraph">
      <style:paragraph-properties fo:widows="2" fo:orphans="2" fo:text-align="justify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.0104in" fo:padding-left="0.0347in" fo:padding-bottom="0in" fo:padding-right="0.0347in"/>
    </style:style>
    <style:style style:name="P28" style:parent-style-name="內文" style:family="paragraph">
      <style:paragraph-properties fo:widows="2" fo:orphans="2" fo:text-align="justify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2" style:family="table-row">
      <style:table-row-properties style:min-row-height="0.8611in"/>
    </style:style>
    <style:style style:name="TableCell33" style:family="table-cell">
      <style:table-cell-properties fo:border="0.0104in solid #000000" style:writing-mode="lr-tb" style:vertical-align="middle" fo:padding-top="0.0104in" fo:padding-left="0.0347in" fo:padding-bottom="0in" fo:padding-right="0.0347in"/>
    </style:style>
    <style:style style:name="P34" style:parent-style-name="內文" style:family="paragraph">
      <style:paragraph-properties fo:widows="2" fo:orphans="2" fo:text-align="justify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.0104in" fo:padding-left="0.0347in" fo:padding-bottom="0in" fo:padding-right="0.0347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9" style:family="table-row">
      <style:table-row-properties style:min-row-height="1.8569in"/>
    </style:style>
    <style:style style:name="TableCell40" style:family="table-cell">
      <style:table-cell-properties fo:border="0.0104in solid #000000" style:writing-mode="lr-tb" style:vertical-align="middle" fo:padding-top="0.0104in" fo:padding-left="0.0347in" fo:padding-bottom="0in" fo:padding-right="0.0347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.0104in" fo:padding-left="0.0347in" fo:padding-bottom="0in" fo:padding-right="0.0347in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61" style:family="table-row">
      <style:table-row-properties style:min-row-height="1.3902in"/>
    </style:style>
    <style:style style:name="TableCell62" style:family="table-cell">
      <style:table-cell-properties fo:border="0.0104in solid #000000" style:writing-mode="lr-tb" style:vertical-align="middle" fo:padding-top="0.0104in" fo:padding-left="0.0347in" fo:padding-bottom="0in" fo:padding-right="0.0347in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.0104in" fo:padding-left="0.0347in" fo:padding-bottom="0in" fo:padding-right="0.0347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71" style:parent-style-name="內文" style:family="paragraph">
      <style:paragraph-properties>
        <style:tab-stops>
          <style:tab-stop style:type="left" style:position="0.937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75" style:parent-style-name="內文" style:family="paragraph">
      <style:paragraph-properties fo:text-indent="0.3333in">
        <style:tab-stops>
          <style:tab-stop style:type="left" style:position="0.937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8" style:parent-style-name="內文" style:family="paragraph">
      <style:paragraph-properties fo:text-align="justify">
        <style:tab-stops>
          <style:tab-stop style:type="left" style:position="0.937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0" style:parent-style-name="內文" style:family="paragraph">
      <style:paragraph-properties fo:text-align="justify">
        <style:tab-stops>
          <style:tab-stop style:type="left" style:position="0.937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7" style:parent-style-name="內文" style:family="paragraph">
      <style:paragraph-properties fo:text-align="justify">
        <style:tab-stops>
          <style:tab-stop style:type="left" style:position="0.937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4" style:parent-style-name="內文" style:family="paragraph">
      <style:paragraph-properties fo:text-align="justify">
        <style:tab-stops>
          <style:tab-stop style:type="left" style:position="0.937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1" style:parent-style-name="內文" style:family="paragraph">
      <style:paragraph-properties fo:text-align="justify">
        <style:tab-stops>
          <style:tab-stop style:type="left" style:position="0.937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18" style:family="table-column">
      <style:table-column-properties style:column-width="3.6298in"/>
    </style:style>
    <style:style style:name="TableColumn119" style:family="table-column">
      <style:table-column-properties style:column-width="3.6312in"/>
    </style:style>
    <style:style style:name="Table117" style:family="table">
      <style:table-properties style:width="7.2611in" fo:margin-left="0in" table:align="left"/>
    </style:style>
    <style:style style:name="TableRow120" style:family="table-row">
      <style:table-row-properties style:min-row-height="0.386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>
        <style:tab-stops>
          <style:tab-stop style:type="left" style:position="0.93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3" style:family="table-row">
      <style:table-row-properties style:min-row-height="0.3694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>
        <style:tab-stops>
          <style:tab-stop style:type="left" style:position="0.93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>
        <style:tab-stops>
          <style:tab-stop style:type="left" style:position="0.93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8" style:family="table-row">
      <style:table-row-properties style:min-row-height="0.455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>
        <style:tab-stops>
          <style:tab-stop style:type="left" style:position="0.93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>
        <style:tab-stops>
          <style:tab-stop style:type="left" style:position="0.93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3" style:family="table-row">
      <style:table-row-properties style:min-row-height="0.3444in"/>
    </style:style>
    <style:style style:name="TableCell1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>
        <style:tab-stops>
          <style:tab-stop style:type="left" style:position="0.937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>
        <style:tab-stops>
          <style:tab-stop style:type="left" style:position="0.93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2" style:family="table-row">
      <style:table-row-properties style:min-row-height="0.3645in"/>
    </style:style>
    <style:style style:name="TableCell143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>
        <style:tab-stops>
          <style:tab-stop style:type="left" style:position="0.93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>
        <style:tab-stops>
          <style:tab-stop style:type="left" style:position="0.93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>
        <style:tab-stops>
          <style:tab-stop style:type="left" style:position="0.93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48" style:family="table-column">
      <style:table-column-properties style:column-width="1.0784in"/>
    </style:style>
    <style:style style:name="TableColumn149" style:family="table-column">
      <style:table-column-properties style:column-width="1.377in"/>
    </style:style>
    <style:style style:name="TableColumn150" style:family="table-column">
      <style:table-column-properties style:column-width="2.6576in"/>
    </style:style>
    <style:style style:name="TableColumn151" style:family="table-column">
      <style:table-column-properties style:column-width="2.1437in"/>
    </style:style>
    <style:style style:name="Table147" style:family="table">
      <style:table-properties style:width="7.2569in" style:rel-width="100%" fo:margin-left="0in" table:align="left"/>
    </style:style>
    <style:style style:name="TableRow152" style:family="table-row">
      <style:table-row-properties style:min-row-height="0.2756in"/>
    </style:style>
    <style:style style:name="TableCell1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55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57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61" style:family="table-row">
      <style:table-row-properties style:min-row-height="0.1909in"/>
    </style:style>
    <style:style style:name="TableCell1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widows="2" fo:orphans="2" style:snap-to-layout-grid="false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7" style:family="table-cell">
      <style:table-cell-properties fo:border-top="0.0104in outset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" style:parent-style-name="內文" style:list-style-name="LFO1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69" style:family="table-cell">
      <style:table-cell-properties fo:border-top="0.0104in outset #000000" fo:border-left="0.0069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170" style:parent-style-name="內文" style:list-style-name="LFO1" style:family="paragraph">
      <style:paragraph-properties fo:widows="2" fo:orphans="2"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173" style:family="table-row">
      <style:table-row-properties style:min-row-height="0.2638in"/>
    </style:style>
    <style:style style:name="P17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" style:parent-style-name="內文" style:list-style-name="LFO1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178" style:parent-style-name="內文" style:list-style-name="LFO1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7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180" style:family="table-row">
      <style:table-row-properties style:min-row-height="0.2916in"/>
    </style:style>
    <style:style style:name="P1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3" style:parent-style-name="內文" style:list-style-name="LFO1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185" style:parent-style-name="內文" style:list-style-name="LFO1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8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187" style:family="table-row">
      <style:table-row-properties style:min-row-height="0.284in"/>
    </style:style>
    <style:style style:name="P18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89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內文" style:list-style-name="LFO1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192" style:parent-style-name="內文" style:list-style-name="LFO1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9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194" style:family="table-row">
      <style:table-row-properties style:min-row-height="0.2562in"/>
    </style:style>
    <style:style style:name="P19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96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7" style:parent-style-name="內文" style:list-style-name="LFO1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199" style:parent-style-name="內文" style:list-style-name="LFO1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01" style:family="table-row">
      <style:table-row-properties style:min-row-height="0.2534in"/>
    </style:style>
    <style:style style:name="P20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03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內文" style:list-style-name="LFO1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206" style:parent-style-name="內文" style:list-style-name="LFO1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08" style:family="table-row">
      <style:table-row-properties style:min-row-height="0.2868in"/>
    </style:style>
    <style:style style:name="P20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10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" style:parent-style-name="內文" style:list-style-name="LFO1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213" style:parent-style-name="內文" style:list-style-name="LFO1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1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15" style:family="table-row">
      <style:table-row-properties style:min-row-height="0.1909in"/>
    </style:style>
    <style:style style:name="P21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17" style:family="table-cell">
      <style:table-cell-properties fo:border-top="0.0069in solid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18" style:parent-style-name="內文" style:list-style-name="LFO1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19" style:family="table-cell">
      <style:table-cell-properties fo:border-top="0.0069in solid #000000" fo:border-left="0.0069in solid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220" style:parent-style-name="內文" style:list-style-name="LFO1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2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22" style:family="table-row">
      <style:table-row-properties style:min-row-height="0.2854in"/>
    </style:style>
    <style:style style:name="P22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24" style:family="table-cell">
      <style:table-cell-properties fo:border-top="0.0104in outset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內文" style:list-style-name="LFO2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26" style:family="table-cell">
      <style:table-cell-properties fo:border-top="0.0104in outset #000000" fo:border-left="0.0069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227" style:parent-style-name="內文" style:list-style-name="LFO2" style:family="paragraph">
      <style:paragraph-properties fo:widows="2" fo:orphans="2"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2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29" style:family="table-row">
      <style:table-row-properties style:min-row-height="0.2798in"/>
    </style:style>
    <style:style style:name="P23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31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內文" style:list-style-name="LFO2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234" style:parent-style-name="內文" style:list-style-name="LFO2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3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36" style:family="table-row">
      <style:table-row-properties style:min-row-height="0.284in"/>
    </style:style>
    <style:style style:name="P23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38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9" style:parent-style-name="內文" style:list-style-name="LFO2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241" style:parent-style-name="內文" style:list-style-name="LFO2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4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43" style:family="table-row">
      <style:table-row-properties style:min-row-height="0.1854in"/>
    </style:style>
    <style:style style:name="P24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45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6" style:parent-style-name="內文" style:list-style-name="LFO2" style:family="paragraph">
      <style:paragraph-properties fo:widows="2" fo:orphans="2"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248" style:parent-style-name="內文" style:list-style-name="LFO2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4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50" style:family="table-row">
      <style:table-row-properties style:min-row-height="0.2881in"/>
    </style:style>
    <style:style style:name="P25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52" style:family="table-cell">
      <style:table-cell-properties fo:border-top="0.0069in solid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53" style:parent-style-name="內文" style:list-style-name="LFO2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54" style:family="table-cell">
      <style:table-cell-properties fo:border-top="0.0069in solid #000000" fo:border-left="0.0069in solid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255" style:parent-style-name="內文" style:list-style-name="LFO2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5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57" style:family="table-row">
      <style:table-row-properties style:min-row-height="0.2868in"/>
    </style:style>
    <style:style style:name="P25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59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61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65" style:family="table-row">
      <style:table-row-properties style:min-row-height="0.3173in"/>
    </style:style>
    <style:style style:name="TableCell266" style:family="table-cell">
      <style:table-cell-properties fo:border-top="0.0104in outset #000000" fo:border-left="0.0104in outset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68" style:family="table-cell">
      <style:table-cell-properties fo:border-top="0.0104in outset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9" style:parent-style-name="內文" style:list-style-name="LFO3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70" style:family="table-cell">
      <style:table-cell-properties fo:border-top="0.0104in outset #000000" fo:border-left="0.0069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271" style:parent-style-name="內文" style:list-style-name="LFO3" style:family="paragraph">
      <style:paragraph-properties fo:widows="2" fo:orphans="2"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72" style:family="table-cell">
      <style:table-cell-properties fo:border-top="0.0104in outset #000000" fo:border-left="0.0104in outset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widows="2" fo:orphans="2" style:snap-to-layout-grid="false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9" style:parent-style-name="內文" style:family="paragraph">
      <style:paragraph-properties fo:widows="2" fo:orphans="2" style:snap-to-layout-grid="false" fo:text-indent="0.1666in"/>
      <style:text-properties style:font-name="標楷體" style:font-name-asian="標楷體" style:font-name-complex="新細明體" style:letter-kerning="false" style:font-size-complex="12pt"/>
    </style:style>
    <style:style style:name="P280" style:parent-style-name="內文" style:family="paragraph">
      <style:paragraph-properties fo:widows="2" fo:orphans="2" style:snap-to-layout-grid="false" fo:text-indent="0.1666in"/>
      <style:text-properties style:font-name="標楷體" style:font-name-asian="標楷體" style:font-name-complex="新細明體" style:letter-kerning="false" style:font-size-complex="12pt"/>
    </style:style>
    <style:style style:name="P2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28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83" style:family="table-row">
      <style:table-row-properties style:min-row-height="0.2916in"/>
    </style:style>
    <style:style style:name="P28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85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6" style:parent-style-name="內文" style:list-style-name="LFO3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288" style:parent-style-name="內文" style:list-style-name="LFO3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8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90" style:family="table-row">
      <style:table-row-properties style:min-row-height="0.2833in"/>
    </style:style>
    <style:style style:name="P29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92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" style:parent-style-name="內文" style:list-style-name="LFO3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295" style:parent-style-name="內文" style:list-style-name="LFO3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9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97" style:family="table-row">
      <style:table-row-properties style:min-row-height="0.6305in"/>
    </style:style>
    <style:style style:name="P29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99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0" style:parent-style-name="內文" style:list-style-name="LFO3" style:family="paragraph">
      <style:paragraph-properties fo:widows="2" fo:orphans="2"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01" style:parent-style-name="內文" style:list-style-name="LFO3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303" style:parent-style-name="內文" style:list-style-name="LFO3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0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305" style:family="table-row">
      <style:table-row-properties style:min-row-height="0.2861in"/>
    </style:style>
    <style:style style:name="TableCell306" style:family="table-cell">
      <style:table-cell-properties fo:border-top="0.0069in solid #000000" fo:border-left="0.0104in outset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08" style:family="table-cell">
      <style:table-cell-properties fo:border-top="0.0069in solid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309" style:parent-style-name="內文" style:list-style-name="LFO3" style:family="paragraph">
      <style:paragraph-properties fo:widows="2" fo:orphans="2"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10" style:family="table-cell">
      <style:table-cell-properties fo:border-top="0.0069in solid #000000" fo:border-left="0.0069in solid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311" style:parent-style-name="內文" style:list-style-name="LFO3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12" style:family="table-cell">
      <style:table-cell-properties fo:border-top="0.0069in solid #000000" fo:border-left="0.0104in outset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314" style:parent-style-name="內文" style:family="paragraph">
      <style:paragraph-properties style:snap-to-layout-grid="false" fo:text-align="justify" fo:margin-left="0.25in">
        <style:tab-stops>
          <style:tab-stop style:type="left" style:position="0.68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 fo:margin-left="0.25in">
        <style:tab-stops>
          <style:tab-stop style:type="left" style:position="0.68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 fo:margin-left="0.25in">
        <style:tab-stops>
          <style:tab-stop style:type="left" style:position="0.68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justify" fo:margin-left="0.25in">
        <style:tab-stops>
          <style:tab-stop style:type="left" style:position="0.68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margin-left="0.25in">
        <style:tab-stops>
          <style:tab-stop style:type="left" style:position="0.68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margin-left="0.25in">
        <style:tab-stops>
          <style:tab-stop style:type="left" style:position="0.6875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text:s text:c="5"/><text:span text:style-name="T2">國立臺灣大學醫學院附設醫院「影像複製光碟」申請</text:span></text:p>
      <text:p text:style-name="P3"><draw:custom-shape svg:x="-0.02292in" svg:y="0.02639in" svg:width="0.2375in" svg:height="0.21667in" draw:z-index="251659264" draw:id="id0" draw:style-name="a0" draw:name="笑臉 1" text:anchor-type="paragraph"><svg:title/><svg:desc/><draw:enhanced-geometry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7 ?f47 ?f48 ?f48" draw:glue-points="?f45 ?f45 ?f45 ?f46 ?f46 ?f46 ?f46 ?f45" draw:glue-point-leaving-directions="-0, 180, 180, -0" draw:modifiers="17520"><draw:equation draw:name="f0" draw:formula="10800000"/><draw:equation draw:name="f1" draw:formula="5400000"/><draw:equation draw:name="f2" draw:formula="top"/><draw:equation draw:name="f3" draw:formula="bottom"/><draw:equation draw:name="f4" draw:formula="?f3 - ?f2"/><draw:equation draw:name="f5" draw:formula="5419351 / 1725033"/><draw:equation draw:name="f6" draw:formula="180"/><draw:equation draw:name="f7" draw:formula="?f4 / 21600"/><draw:equation draw:name="f8" draw:formula="0"/><draw:equation draw:name="f9" draw:formula="21600"/><draw:equation draw:name="f10" draw:formula="15510"/><draw:equation draw:name="f11" draw:formula="17520"/><draw:equation draw:name="f12" draw:formula="10800 * 10800"/><draw:equation draw:name="f13" draw:formula="0 - 23592960"/><draw:equation draw:name="f14" draw:formula="10800"/><draw:equation draw:name="f15" draw:formula="1165 * 1165"/><draw:equation draw:name="f16" draw:formula="1165"/><draw:equation draw:name="f17" draw:formula="4870"/><draw:equation draw:name="f18" draw:formula="8680"/><draw:equation draw:name="f19" draw:formula="12920"/><draw:equation draw:name="f20" draw:formula="16730"/><draw:equation draw:name="f21" draw:formula="0 * ?f5"/><draw:equation draw:name="f22" draw:formula="?f8 * ?f0"/><draw:equation draw:name="f23" draw:formula="?f13 * ?f0"/><draw:equation draw:name="f24" draw:formula="$0"/><draw:equation draw:name="f25" draw:formula="?f9 - ?f8"/><draw:equation draw:name="f26" draw:formula="?f21 / ?f6"/><draw:equation draw:name="f27" draw:formula="?f22 / ?f6"/><draw:equation draw:name="f28" draw:formula="?f23 / ?f6"/><draw:equation draw:name="f29" draw:formula="?f25 / 21600"/><draw:equation draw:name="f30" draw:formula="?f24 - 15510"/><draw:equation draw:name="f31" draw:formula="0 - ?f26"/><draw:equation draw:name="f32" draw:formula="?f27 - ?f1"/><draw:equation draw:name="f33" draw:formula="?f28 - ?f1"/><draw:equation draw:name="f34" draw:formula="10800 * ?f29"/><draw:equation draw:name="f35" draw:formula="3200 * ?f29"/><draw:equation draw:name="f36" draw:formula="18400 * ?f29"/><draw:equation draw:name="f37" draw:formula="3160 * ?f29"/><draw:equation draw:name="f38" draw:formula="18440 * ?f29"/><draw:equation draw:name="f39" draw:formula="17520 - ?f30"/><draw:equation draw:name="f40" draw:formula="15510 + ?f30"/><draw:equation draw:name="f41" draw:formula="?f31 * ?f0"/><draw:equation draw:name="f42" draw:formula="?f33 - ?f32"/><draw:equation draw:name="f43" draw:formula="?f41 / ?f5"/><draw:equation draw:name="f44" draw:formula="?f34 / ?f29"/><draw:equation draw:name="f45" draw:formula="?f37 / ?f29"/><draw:equation draw:name="f46" draw:formula="?f38 / ?f29"/><draw:equation draw:name="f47" draw:formula="?f35 / ?f29"/><draw:equation draw:name="f48" draw:formula="?f36 / ?f29"/><draw:equation draw:name="f49" draw:formula="?f43 - ?f1"/><draw:equation draw:name="f50" draw:formula="?f49 + ?f1"/><draw:equation draw:name="f51" draw:formula="?f50 * ?f5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2 / ?f71"/><draw:equation draw:name="f74" draw:formula="?f15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7"/><draw:equation draw:name="f85" draw:formula="21550000 - ?f42"/><draw:equation draw:name="f86" draw:formula="if(?f85, ?f42, 21550000)"/><draw:equation draw:name="f87" draw:formula="-21550000 - ?f86"/><draw:equation draw:name="f88" draw:formula="if(?f87, -21550000, ?f86)"/><draw:equation draw:name="f89" draw:formula="?f32 + ?f88"/><draw:equation draw:name="f90" draw:formula="?f32 + ?f1"/><draw:equation draw:name="f91" draw:formula="?f90 * ?f5 / ?f0"/><draw:equation draw:name="f92" draw:formula="0 - ?f91"/><draw:equation draw:name="f93" draw:formula="cos(?f92)"/><draw:equation draw:name="f94" draw:formula="0 - ?f93"/><draw:equation draw:name="f95" draw:formula="?f94 * ?f14"/><draw:equation draw:name="f96" draw:formula="sin(?f92)"/><draw:equation draw:name="f97" draw:formula="0 - ?f96"/><draw:equation draw:name="f98" draw:formula="?f97 * ?f14"/><draw:equation draw:name="f99" draw:formula="sqrt(?f95 * ?f95 + ?f98 * ?f98 + 0 * 0)"/><draw:equation draw:name="f100" draw:formula="?f14 * ?f14 / ?f99"/><draw:equation draw:name="f101" draw:formula="?f97 * ?f100"/><draw:equation draw:name="f102" draw:formula="?f79 - ?f101"/><draw:equation draw:name="f103" draw:formula="?f94 * ?f100"/><draw:equation draw:name="f104" draw:formula="?f80 - ?f103"/><draw:equation draw:name="f105" draw:formula="?f102 - ?f14"/><draw:equation draw:name="f106" draw:formula="?f104 - ?f14"/><draw:equation draw:name="f107" draw:formula="?f102 + ?f14"/><draw:equation draw:name="f108" draw:formula="?f104 + ?f14"/><draw:equation draw:name="f109" draw:formula="?f89 + ?f1"/><draw:equation draw:name="f110" draw:formula="?f109 * ?f5 / ?f0"/><draw:equation draw:name="f111" draw:formula="0 - ?f110"/><draw:equation draw:name="f112" draw:formula="cos(?f111)"/><draw:equation draw:name="f113" draw:formula="0 - ?f112"/><draw:equation draw:name="f114" draw:formula="?f113 * ?f14"/><draw:equation draw:name="f115" draw:formula="sin(?f111)"/><draw:equation draw:name="f116" draw:formula="0 - ?f115"/><draw:equation draw:name="f117" draw:formula="?f116 * ?f14"/><draw:equation draw:name="f118" draw:formula="sqrt(?f114 * ?f114 + ?f117 * ?f117 + 0 * 0)"/><draw:equation draw:name="f119" draw:formula="?f14 * ?f14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79, ?f105)"/><draw:equation draw:name="f125" draw:formula="if(?f88, ?f80, ?f106)"/><draw:equation draw:name="f126" draw:formula="if(?f88, ?f79, ?f107)"/><draw:equation draw:name="f127" draw:formula="if(?f88, ?f80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draw:equation draw:name="f132" draw:formula="?f94 * ?f16"/><draw:equation draw:name="f133" draw:formula="?f97 * ?f16"/><draw:equation draw:name="f134" draw:formula="sqrt(?f132 * ?f132 + ?f133 * ?f133 + 0 * 0)"/><draw:equation draw:name="f135" draw:formula="?f16 * ?f16 / ?f134"/><draw:equation draw:name="f136" draw:formula="?f97 * ?f135"/><draw:equation draw:name="f137" draw:formula="?f81 - ?f136"/><draw:equation draw:name="f138" draw:formula="?f94 * ?f135"/><draw:equation draw:name="f139" draw:formula="?f82 - ?f138"/><draw:equation draw:name="f140" draw:formula="?f137 - ?f16"/><draw:equation draw:name="f141" draw:formula="?f139 - ?f16"/><draw:equation draw:name="f142" draw:formula="?f137 + ?f16"/><draw:equation draw:name="f143" draw:formula="?f139 + ?f16"/><draw:equation draw:name="f144" draw:formula="?f113 * ?f16"/><draw:equation draw:name="f145" draw:formula="?f116 * ?f16"/><draw:equation draw:name="f146" draw:formula="sqrt(?f144 * ?f144 + ?f145 * ?f145 + 0 * 0)"/><draw:equation draw:name="f147" draw:formula="?f16 * ?f16 / ?f146"/><draw:equation draw:name="f148" draw:formula="?f116 * ?f147"/><draw:equation draw:name="f149" draw:formula="?f137 + ?f148"/><draw:equation draw:name="f150" draw:formula="?f113 * ?f147"/><draw:equation draw:name="f151" draw:formula="?f139 + ?f150"/><draw:equation draw:name="f152" draw:formula="if(?f88, ?f81, ?f140)"/><draw:equation draw:name="f153" draw:formula="if(?f88, ?f82, ?f141)"/><draw:equation draw:name="f154" draw:formula="if(?f88, ?f81, ?f142)"/><draw:equation draw:name="f155" draw:formula="if(?f88, ?f82, ?f143)"/><draw:equation draw:name="f156" draw:formula="if(?f88, ?f140, ?f149)"/><draw:equation draw:name="f157" draw:formula="if(?f88, ?f141, ?f151)"/><draw:equation draw:name="f158" draw:formula="if(?f88, ?f142, ?f149)"/><draw:equation draw:name="f159" draw:formula="if(?f88, ?f143, ?f151)"/><draw:equation draw:name="f160" draw:formula="?f83 - ?f136"/><draw:equation draw:name="f161" draw:formula="?f160 - ?f16"/><draw:equation draw:name="f162" draw:formula="?f160 + ?f16"/><draw:equation draw:name="f163" draw:formula="?f160 + ?f148"/><draw:equation draw:name="f164" draw:formula="if(?f88, ?f83, ?f161)"/><draw:equation draw:name="f165" draw:formula="if(?f88, ?f83, ?f162)"/><draw:equation draw:name="f166" draw:formula="if(?f88, ?f161, ?f163)"/><draw:equation draw:name="f167" draw:formula="if(?f88, ?f162, ?f163)"/><draw:handle draw:handle-position="?f44 $0" draw:handle-range-y-minimum="15510" draw:handle-range-y-maximum="17520"/></draw:enhanced-geometry></draw:custom-shape><text:span text:style-name="T4"><text:s text:c="3"/></text:span><text:span text:style-name="T5">病歷資料為個人隱私，為保障病人權益，若申辦證件不齊或為影印本者恕不受理，尚祈見諒！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<text:span text:style-name="T15">資料及申請人</text:span></text:p>
          </table:table-cell>
          <table:table-cell table:style-name="TableCell16">
            <text:p text:style-name="P17"><text:span text:style-name="T18">必備文件</text:span><text:span text:style-name="T19">(</text:span><text:span text:style-name="T20">請確認勾選必備文件</text:span><text:span text:style-name="T21">)</text:span></text:p>
          </table:table-cell>
        </table:table-row>
        <table:table-row table:style-name="TableRow22">
          <table:table-cell table:style-name="TableCell23">
            <text:p text:style-name="P24"><text:span text:style-name="T25">□</text:span><text:span text:style-name="T26">本人申請</text:span></text:p>
          </table:table-cell>
          <table:table-cell table:style-name="TableCell27">
            <text:p text:style-name="P28"><text:span text:style-name="T29">□</text:span><text:span text:style-name="T30">身分證正本。</text:span><text:span text:style-name="T31"> </text:span></text:p>
          </table:table-cell>
        </table:table-row>
        <table:table-row table:style-name="TableRow32">
          <table:table-cell table:style-name="TableCell33">
            <text:p text:style-name="P34"><text:span text:style-name="T35">□</text:span><text:span text:style-name="T36">代理人申請</text:span></text:p>
          </table:table-cell>
          <table:table-cell table:style-name="TableCell37">
            <text:p text:style-name="P38">□病人身分證正本。<text:line-break/>□代理人身分證正本。<text:line-break/>□病人之委託同意書。</text:p>
          </table:table-cell>
        </table:table-row>
        <table:table-row table:style-name="TableRow39">
          <table:table-cell table:style-name="TableCell40">
            <text:p text:style-name="P41">□法定代理人申請<text:line-break/>（未成年人資料、受監護宣告者資料），</text:p>
            <text:p text:style-name="P42"><text:span text:style-name="T43">◎</text:span><text:span text:style-name="T44">依我國民法</text:span><text:span text:style-name="T45">12</text:span><text:span text:style-name="T46">條規定，年滿二十歲方為成年</text:span><text:span text:style-name="T47"><text:line-break/></text:span></text:p>
          </table:table-cell>
          <table:table-cell table:style-name="TableCell48">
            <text:p text:style-name="P49"><text:span text:style-name="T50">□</text:span><text:span text:style-name="T51">病人身分證正本（未成年得提供戶口名簿）。</text:span><text:span text:style-name="T52"><text:line-break/></text:span><text:span text:style-name="T53">□</text:span><text:span text:style-name="T54">法定代理人身分證正本。</text:span><text:span text:style-name="T55"><text:line-break/></text:span><text:span text:style-name="T56">□</text:span><text:span text:style-name="T57">與病人之關係證明文件（戶口名簿、戶籍謄本、法院裁定書等正本）。</text:span><text:span text:style-name="T58"><text:line-break/></text:span><text:span text:style-name="T59">※</text:span><text:span text:style-name="T60">本項如由第三受託代理人申請，須備齊前述資料及委託同意書、第三受託代理人身分證正本。</text:span></text:p>
          </table:table-cell>
        </table:table-row>
        <table:table-row table:style-name="TableRow61">
          <table:table-cell table:style-name="TableCell62">
            <text:p text:style-name="P63"><text:span text:style-name="T64">□</text:span><text:span text:style-name="T65">具繼承權者申請</text:span><text:span text:style-name="T66"><text:line-break/></text:span><text:span text:style-name="T67">（往生者資料申請）</text:span></text:p>
          </table:table-cell>
          <table:table-cell table:style-name="TableCell68">
            <text:p text:style-name="P69">□具繼承權者身分證正本。<text:line-break/>□與病人之關係證明文件（身分證、戶口名簿、戶籍謄本等正本）。</text:p>
            <text:p text:style-name="P70">□病人除戶證明正本（含詳細記事欄之除戶謄本或死亡證明書)。<text:line-break/>※本項如由第三受託代理人申請，需備齊前述資料及委託同意書、第三受託代理人身分證正本。</text:p>
          </table:table-cell>
        </table:table-row>
      </table:table>
      <text:p text:style-name="P71"><text:span text:style-name="T72">□</text:span><text:span text:style-name="T73">外籍人士請攜帶居留證正本、護照正本。</text:span><text:span text:style-name="T74"><text:s text:c="57"/></text:span></text:p>
      <text:p text:style-name="P75"><text:span text:style-name="T76"><draw:connector draw:type="line" svg:x1="-0.04405in" svg:y1="0.0295in" svg:x2="7.33512in" svg:y2="0.0295in" draw:z-index="251661312" draw:id="id1" draw:style-name="a2" draw:name="直線接點 3" text:anchor-type="paragraph"><svg:title/><svg:desc/></draw:connector></text:span><text:span text:style-name="T77">國立臺灣大學醫學院附設醫院「影像複製光碟」申請之委託同意書</text:span></text:p>
      <text:p text:style-name="P78"><text:span text:style-name="T79"><draw:connector draw:type="line" svg:x1="2.70764in" svg:y1="0.96181in" svg:x2="3.44653in" svg:y2="0.96181in" draw:z-index="251673600" draw:id="id2" draw:style-name="a3" draw:name="直線接點 9" text:anchor-type="paragraph"><svg:title/><svg:desc/></draw:connector></text:span><text:span text:style-name="T80"><draw:connector draw:type="line" svg:x1="5.58681in" svg:y1="0.44167in" svg:x2="6.70556in" svg:y2="0.44167in" draw:z-index="251660288" draw:id="id3" draw:style-name="a4" draw:name="直線接點 2" text:anchor-type="paragraph"><svg:title/><svg:desc/></draw:connector></text:span><text:span text:style-name="T81"><text:s/></text:span><text:span text:style-name="T82">本人因無法親自至醫院申請「影像複製光碟」，故同意</text:span><text:span text:style-name="T83"><text:s text:c="13"/></text:span><text:span text:style-name="T84">（先生</text:span><text:span text:style-name="T85">/</text:span><text:span text:style-name="T86">女士）；與病人之關係</text:span><text:span text:style-name="T87">: <text:s text:c="8"/></text:span><text:span text:style-name="T88">代為申請所需資料。此代理行為視同本人行為，並由本人承擔一切責任。</text:span><text:span text:style-name="T89"><text:s/></text:span></text:p>
      <text:p text:style-name="P90"><text:span text:style-name="T91"><draw:connector draw:type="line" svg:x1="1.32292in" svg:y1="0.48889in" svg:x2="3.0507in" svg:y2="0.48889in" draw:z-index="251682816" draw:id="id4" draw:style-name="a5" draw:name="直線接點 7" text:anchor-type="paragraph"><svg:title/><svg:desc/></draw:connector></text:span><text:span text:style-name="T92"><draw:connector draw:type="line" svg:x1="5.5625in" svg:y1="0.39931in" svg:x2="7.29167in" svg:y2="0.39931in" draw:z-index="251665408" draw:id="id5" draw:style-name="a6" draw:name="直線接點 5" text:anchor-type="paragraph"><svg:title/><svg:desc/></draw:connector></text:span><text:span text:style-name="T93">立同意書人：</text:span><text:span text:style-name="T94"><text:s text:c="18"/></text:span><text:span text:style-name="T95">（簽章）；身分證字號：</text:span><text:span text:style-name="T96"><text:s/></text:span></text:p>
      <text:p text:style-name="P97"><text:span text:style-name="T98"><draw:connector draw:type="line" svg:x1="1.33333in" svg:y1="0.39097in" svg:x2="3.0618in" svg:y2="0.39097in" draw:z-index="251680768" draw:id="id6" draw:style-name="a7" draw:name="直線接點 7" text:anchor-type="paragraph"><svg:title/><svg:desc/></draw:connector></text:span><text:span text:style-name="T99"><draw:connector draw:type="line" svg:x1="5.5625in" svg:y1="0.40903in" svg:x2="7.29028in" svg:y2="0.40903in" draw:z-index="251669504" draw:id="id7" draw:style-name="a8" draw:name="直線接點 7" text:anchor-type="paragraph"><svg:title/><svg:desc/></draw:connector></text:span><text:span text:style-name="T100">代理申請人：</text:span><text:span text:style-name="T101"><text:s text:c="18"/></text:span><text:span text:style-name="T102">（簽章）；身分證字號：</text:span><text:span text:style-name="T103"><text:s text:c="6"/></text:span></text:p>
      <text:p text:style-name="P104"><text:span text:style-name="T105"><draw:connector draw:type="line" svg:x1="0in" svg:y1="0.37847in" svg:x2="1.70764in" svg:y2="0.37847in" draw:z-index="251676672" draw:id="id8" draw:style-name="a9" draw:name="直線接點 10" text:anchor-type="paragraph"><svg:title/><svg:desc/></draw:connector></text:span><text:span text:style-name="T106"><draw:connector draw:type="line" svg:x1="2.24792in" svg:y1="0.42014in" svg:x2="3.36667in" svg:y2="0.42014in" draw:z-index="251675648" draw:id="id9" draw:style-name="a10" draw:name="直線接點 11" text:anchor-type="paragraph"><svg:title/><svg:desc/></draw:connector></text:span><text:span text:style-name="T107">第三受託代理申請人：</text:span><text:span text:style-name="T108"><text:s text:c="10"/></text:span><text:span text:style-name="T109">（簽章）；身分證字號：</text:span><text:span text:style-name="T110"><text:s text:c="6"/></text:span></text:p>
      <text:p text:style-name="P111"><text:span text:style-name="T112"><draw:connector draw:type="line" svg:x1="5.38542in" svg:y1="0.46111in" svg:x2="7.10417in" svg:y2="0.46111in" draw:z-index="251678720" draw:id="id10" draw:style-name="a11" draw:name="直線接點 8" text:anchor-type="paragraph"><svg:title/><svg:desc/></draw:connector></text:span><text:span text:style-name="T113"><text:s text:c="38"/></text:span><text:span text:style-name="T114">申請日期</text:span><text:span text:style-name="T115">:</text:span><text:bookmark-start text:name="_Hlk97812591"/><text:span text:style-name="T116"><text:s/></text:span>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><text:bookmark-end text:name="_Hlk97812591"/><text:soft-page-break/><text:s text:c="12"/>國立臺灣大學醫學院附設醫院「影像複製光碟」申請單</text:p>
          </table:table-cell>
          <table:covered-table-cell/>
        </table:table-row>
        <table:table-row table:style-name="TableRow123">
          <table:table-cell table:style-name="TableCell124">
            <text:p text:style-name="P125">病人姓名:</text:p>
          </table:table-cell>
          <table:table-cell table:style-name="TableCell126">
            <text:p text:style-name="P127">申請時間: <text:s text:c="4"/>月<text:s text:c="4"/>日<text:s text:c="4"/>時<text:s text:c="4"/>分</text:p>
          </table:table-cell>
        </table:table-row>
        <table:table-row table:style-name="TableRow128">
          <table:table-cell table:style-name="TableCell129">
            <text:p text:style-name="P130">病歷號:</text:p>
          </table:table-cell>
          <table:table-cell table:style-name="TableCell131">
            <text:p text:style-name="P132">領取時間: <text:s text:c="4"/>月<text:s text:c="4"/>日<text:s text:c="4"/>時<text:s text:c="4"/>分</text:p>
          </table:table-cell>
        </table:table-row>
        <table:table-row table:style-name="TableRow133">
          <table:table-cell table:style-name="TableCell134">
            <text:p text:style-name="P135"><text:span text:style-name="T136">身分證</text:span><text:span text:style-name="T137">(</text:span><text:span text:style-name="T138">居留、護照</text:span><text:span text:style-name="T139">):</text:span></text:p>
          </table:table-cell>
          <table:table-cell table:style-name="TableCell140">
            <text:p text:style-name="P141">光碟份數: <text:s text:c="8"/></text:p>
          </table:table-cell>
        </table:table-row>
        <table:table-row table:style-name="TableRow142">
          <table:table-cell table:style-name="TableCell143" table:number-columns-spanned="2">
            <text:p text:style-name="P144"><text:s/>申請人姓名: <text:s text:c="24"/>聯絡電話:</text:p>
          </table:table-cell>
          <table:covered-table-cell/>
        </table:table-row>
      </table:table>
      <text:p text:style-name="P145">【拷貝項目明細】※所有影像皆可複製在同一張光碟，但視燒錄種類及光碟容量而有</text:p>
      <text:p text:style-name="P146"><text:tab/><text:tab/><text:tab/><text:tab/><text:s/>不同收費規則。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燒錄種類</text:p>
          </table:table-cell>
          <table:table-cell table:style-name="TableCell155">
            <text:p text:style-name="P156">項目</text:p>
          </table:table-cell>
          <table:table-cell table:style-name="TableCell157">
            <text:p text:style-name="P158">申請日期</text:p>
          </table:table-cell>
          <table:table-cell table:style-name="TableCell159">
            <text:p text:style-name="P160">收費規則(依種類計價)</text:p>
          </table:table-cell>
        </table:table-row>
        <table:table-row table:style-name="TableRow161">
          <table:table-cell table:style-name="TableCell162" table:number-rows-spanned="14">
            <text:p text:style-name="P163"><text:bookmark-start text:name="_Hlk98761226"/><text:span text:style-name="T164">一般種類</text:span><text:span text:style-name="T165"><text:line-break/></text:span><text:span text:style-name="T166">（不限筆數）</text:span></text:p>
          </table:table-cell>
          <table:table-cell table:style-name="TableCell167">
            <text:list text:style-name="LFO1" text:continue-numbering="true">
              <text:list-item>
                <text:p text:style-name="P168">一般X光</text:p>
              </text:list-item>
            </text:list>
          </table:table-cell>
          <table:table-cell table:style-name="TableCell169">
            <text:list text:style-name="LFO1" text:continue-numbering="true">
              <text:list-item>
                <text:p text:style-name="P170"/>
              </text:list-item>
            </text:list>
          </table:table-cell>
          <table:table-cell table:style-name="TableCell171" table:number-rows-spanned="13">
            <text:p text:style-name="P172">＊200元/張。</text:p>
          </table:table-cell>
        </table:table-row>
        <table:table-row table:style-name="TableRow173">
          <table:covered-table-cell>
            <text:p text:style-name="P174"><text:bookmark-end text:name="_Hlk98761226"/></text:p>
          </table:covered-table-cell>
          <table:table-cell table:style-name="TableCell175">
            <text:list text:style-name="LFO1" text:continue-numbering="true">
              <text:list-item>
                <text:p text:style-name="P176">乳房攝影</text:p>
              </text:list-item>
            </text:list>
          </table:table-cell>
          <table:table-cell table:style-name="TableCell177">
            <text:list text:style-name="LFO1" text:continue-numbering="true">
              <text:list-item>
                <text:p text:style-name="P178"/>
              </text:list-item>
            </text:list>
          </table: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list text:style-name="LFO1" text:continue-numbering="true">
              <text:list-item>
                <text:p text:style-name="P183">泌尿道攝影</text:p>
              </text:list-item>
            </text:list>
          </table:table-cell>
          <table:table-cell table:style-name="TableCell184">
            <text:list text:style-name="LFO1" text:continue-numbering="true">
              <text:list-item>
                <text:p text:style-name="P185"/>
              </text:list-item>
            </text:list>
          </table: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list text:style-name="LFO1" text:continue-numbering="true">
              <text:list-item>
                <text:p text:style-name="P190">上消化道攝影</text:p>
              </text:list-item>
            </text:list>
          </table:table-cell>
          <table:table-cell table:style-name="TableCell191">
            <text:list text:style-name="LFO1" text:continue-numbering="true">
              <text:list-item>
                <text:p text:style-name="P192"/>
              </text:list-item>
            </text:list>
          </table: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list text:style-name="LFO1" text:continue-numbering="true">
              <text:list-item>
                <text:p text:style-name="P197">下消化道攝影</text:p>
              </text:list-item>
            </text:list>
          </table:table-cell>
          <table:table-cell table:style-name="TableCell198">
            <text:list text:style-name="LFO1" text:continue-numbering="true">
              <text:list-item>
                <text:p text:style-name="P199"/>
              </text:list-item>
            </text:list>
          </table: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list text:style-name="LFO1" text:continue-numbering="true">
              <text:list-item>
                <text:p text:style-name="P204">小兒攝影</text:p>
              </text:list-item>
            </text:list>
          </table:table-cell>
          <table:table-cell table:style-name="TableCell205">
            <text:list text:style-name="LFO1" text:continue-numbering="true">
              <text:list-item>
                <text:p text:style-name="P206"/>
              </text:list-item>
            </text:list>
          </table: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list text:style-name="LFO1" text:continue-numbering="true">
              <text:list-item>
                <text:p text:style-name="P211">子宮輸卵管攝影</text:p>
              </text:list-item>
            </text:list>
          </table:table-cell>
          <table:table-cell table:style-name="TableCell212">
            <text:list text:style-name="LFO1" text:continue-numbering="true">
              <text:list-item>
                <text:p text:style-name="P213"/>
              </text:list-item>
            </text:list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list text:style-name="LFO1" text:continue-numbering="true">
              <text:list-item>
                <text:p text:style-name="P218">脊髓腔攝影</text:p>
              </text:list-item>
            </text:list>
          </table:table-cell>
          <table:table-cell table:style-name="TableCell219">
            <text:list text:style-name="LFO1" text:continue-numbering="true">
              <text:list-item>
                <text:p text:style-name="P220"/>
              </text:list-item>
            </text:list>
          </table: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list text:style-name="LFO2" text:continue-numbering="true">
              <text:list-item>
                <text:p text:style-name="P225">牙科X光(註1)</text:p>
              </text:list-item>
            </text:list>
          </table:table-cell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list text:style-name="LFO2" text:continue-numbering="true">
              <text:list-item>
                <text:p text:style-name="P232">核醫骨骼掃描</text:p>
              </text:list-item>
            </text:list>
          </table:table-cell>
          <table:table-cell table:style-name="TableCell233">
            <text:list text:style-name="LFO2" text:continue-numbering="true">
              <text:list-item>
                <text:p text:style-name="P234"/>
              </text:list-item>
            </text:list>
          </table:table-cell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list text:style-name="LFO2" text:continue-numbering="true">
              <text:list-item>
                <text:p text:style-name="P239">核醫心肌灌注</text:p>
              </text:list-item>
            </text:list>
          </table:table-cell>
          <table:table-cell table:style-name="TableCell240">
            <text:list text:style-name="LFO2" text:continue-numbering="true">
              <text:list-item>
                <text:p text:style-name="P241"/>
              </text:list-item>
            </text:list>
          </table: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list text:style-name="LFO2" text:continue-numbering="true">
              <text:list-item>
                <text:p text:style-name="P246">超音波</text:p>
              </text:list-item>
            </text:list>
          </table:table-cell>
          <table:table-cell table:style-name="TableCell247">
            <text:list text:style-name="LFO2" text:continue-numbering="true">
              <text:list-item>
                <text:p text:style-name="P248"/>
              </text:list-item>
            </text:list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list text:style-name="LFO2" text:continue-numbering="true">
              <text:list-item>
                <text:p text:style-name="P253">內視鏡</text:p>
              </text:list-item>
            </text:list>
          </table:table-cell>
          <table:table-cell table:style-name="TableCell254">
            <text:list text:style-name="LFO2" text:continue-numbering="true">
              <text:list-item>
                <text:p text:style-name="P255"/>
              </text:list-item>
            </text:list>
          </table: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影醫骨質密度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＊100元（紙本）。<text:line-break/>＊200元/張。</text:p>
          </table:table-cell>
        </table:table-row>
        <table:table-row table:style-name="TableRow265">
          <table:table-cell table:style-name="TableCell266" table:number-rows-spanned="4">
            <text:p text:style-name="P267">特殊種類</text:p>
          </table:table-cell>
          <table:table-cell table:style-name="TableCell268">
            <text:list text:style-name="LFO3" text:continue-numbering="true">
              <text:list-item>
                <text:p text:style-name="P269">電腦斷層掃描(CT)</text:p>
              </text:list-item>
            </text:list>
          </table:table-cell>
          <table:table-cell table:style-name="TableCell270">
            <text:list text:style-name="LFO3" text:continue-numbering="true">
              <text:list-item>
                <text:p text:style-name="P271"/>
              </text:list-item>
            </text:list>
          </table:table-cell>
          <table:table-cell table:style-name="TableCell272" table:number-rows-spanned="4">
            <text:p text:style-name="P273"><text:span text:style-name="T274">＊單筆：</text:span><text:span text:style-name="T275">200</text:span><text:span text:style-name="T276">元／張</text:span>。<text:span text:style-name="T277"><text:line-break/></text:span><text:span text:style-name="T278">＊二筆（含一般＋特殊）：</text:span></text:p>
            <text:p text:style-name="P279">400元／張。<text:line-break/>＊三筆（含）以上：500元／</text:p>
            <text:p text:style-name="P280">張。</text:p>
            <text:p text:style-name="P281">＊若超過一張光碟容量得加</text:p>
            <text:p text:style-name="P282"><text:s text:c="2"/>收100元。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list text:style-name="LFO3" text:continue-numbering="true">
              <text:list-item>
                <text:p text:style-name="P286">磁振造影(MRI)</text:p>
              </text:list-item>
            </text:list>
          </table:table-cell>
          <table:table-cell table:style-name="TableCell287">
            <text:list text:style-name="LFO3" text:continue-numbering="true">
              <text:list-item>
                <text:p text:style-name="P288"/>
              </text:list-item>
            </text:list>
          </table:table-cell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list text:style-name="LFO3" text:continue-numbering="true">
              <text:list-item>
                <text:p text:style-name="P293">血管攝影</text:p>
              </text:list-item>
            </text:list>
          </table:table-cell>
          <table:table-cell table:style-name="TableCell294">
            <text:list text:style-name="LFO3" text:continue-numbering="true">
              <text:list-item>
                <text:p text:style-name="P295"/>
              </text:list-item>
            </text:list>
          </table: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list text:style-name="LFO3" text:continue-numbering="true">
              <text:list-item>
                <text:p text:style-name="P300">核醫PET</text:p>
              </text:list-item>
              <text:list-item>
                <text:p text:style-name="P301">核醫PET CT</text:p>
              </text:list-item>
            </text:list>
          </table:table-cell>
          <table:table-cell table:style-name="TableCell302">
            <text:list text:style-name="LFO3" text:continue-numbering="true">
              <text:list-item>
                <text:p text:style-name="P303"/>
              </text:list-item>
            </text:list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其他</text:p>
          </table:table-cell>
          <table:table-cell table:style-name="TableCell308">
            <text:list text:style-name="LFO3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list text:style-name="LFO3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>＊200元/張。</text:p>
          </table:table-cell>
        </table:table-row>
      </table:table>
      <text:p text:style-name="P314">註1.申請牙科X光影像者，請先至牙科部確認所需影像是否已上傳，再持牙科部X</text:p>
      <text:p text:style-name="P315"><text:s text:c="5"/>光影像光碟燒錄單辦理。<text:s text:c="28"/></text:p>
      <text:p text:style-name="P316">※牙科CT、心血管中心影像請至原檢查單位申請。<text:tab/><text:s/></text:p>
      <text:p text:style-name="P317">※核醫骨質密度紙本請至病歷資訊管理室申請。</text:p>
      <text:p text:style-name="P318">※部份未上傳之超音波(如心臟超音波)、內視鏡、眼科檢查等恕無法受理，請至病</text:p>
      <text:p text:style-name="P319"><text:span text:style-name="T320"><text:s text:c="2"/></text:span><text:span text:style-name="T321">歷室申請書面報告。</text:span><text:span text:style-name="T3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2083in" draw:dots2="1" draw:dots2-length="0.00694in" draw:distance="0.02083in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0925309220@outlook.com</meta:initial-creator>
    <dc:creator>ntuhuser</dc:creator>
    <meta:creation-date>2022-04-02T02:51:00Z</meta:creation-date>
    <dc:date>2022-04-13T08:34:00Z</dc:date>
    <meta:print-date>2022-03-18T04:24:00Z</meta:print-date>
    <meta:template xlink:href="Normal.dotm" xlink:type="simple"/>
    <meta:editing-cycles>4</meta:editing-cycles>
    <meta:editing-duration>PT1500S</meta:editing-duration>
    <meta:document-statistic meta:page-count="2" meta:paragraph-count="3" meta:word-count="237" meta:character-count="1590" meta:row-count="11" meta:non-whitespace-character-count="1356"/>
  </office:meta>
</office:document-meta>
</file>