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Print" svg:font-family="Segoe Print" style:font-family-generic="system" style:font-pitch="variable" svg:panose-1="2 0 6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63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97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30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63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97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30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63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97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985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18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5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85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18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5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85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18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 fo:text-indent="0.1965i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Segoe Print" style:font-name-asian="標楷體" fo:font-size="14pt" style:font-size-asian="14pt"/>
    </style:style>
    <style:style style:name="T21" style:parent-style-name="預設段落字型" style:family="text">
      <style:text-properties style:font-name="Segoe Print" style:font-name-asian="標楷體" fo:font-size="14pt" style:font-size-asian="14pt"/>
    </style:style>
    <style:style style:name="T22" style:parent-style-name="預設段落字型" style:family="text">
      <style:text-properties style:font-name="Segoe Print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4.0361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9847in"/>
    </style:style>
    <style:style style:name="Table24" style:family="table">
      <style:table-properties style:width="6.0048in" fo:margin-left="0.272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25in" fo:margin-right="0.4902in" fo:text-indent="0.1965in"/>
      <style:text-properties style:font-name="Times New Roman" style:font-name-asian="標楷體" style:font-size-complex="12pt"/>
    </style:style>
    <style:style style:name="P48" style:parent-style-name="清單段落" style:list-style-name="LFO2" style:family="paragraph">
      <style:paragraph-properties fo:line-height="0.25in" fo:margin-left="0.5305in" fo:margin-right="0.4902in">
        <style:tab-stops>
          <style:tab-stop style:type="left" style:position="-0.0381in"/>
        </style:tab-stops>
      </style:paragraph-properties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清單段落" style:list-style-name="LFO2" style:family="paragraph">
      <style:paragraph-properties fo:line-height="0.25in" fo:margin-left="0.5305in" fo:margin-right="0.4902in">
        <style:tab-stops>
          <style:tab-stop style:type="left" style:position="-0.0381in"/>
        </style:tab-stops>
      </style:paragraph-properties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清單段落" style:list-style-name="LFO2" style:family="paragraph">
      <style:paragraph-properties fo:line-height="0.25in" fo:margin-left="0.5305in" fo:margin-right="0.4902in">
        <style:tab-stops>
          <style:tab-stop style:type="left" style:position="-0.0381in"/>
        </style:tab-stops>
      </style:paragraph-properties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清單段落" style:list-style-name="LFO2" style:family="paragraph">
      <style:paragraph-properties fo:margin-left="0.4923in" fo:text-indent="-0.2951in">
        <style:tab-stops/>
      </style:paragraph-properties>
      <style:text-properties style:font-name="Times New Roman" style:font-name-asian="標楷體" fo:font-size="14pt" style:font-size-asian="14pt" fo:background-color="#FFFFFF"/>
    </style:style>
    <style:style style:name="P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25in" fo:margin-left="0in" fo:margin-right="-0.393in" fo:text-indent="-0.4916in">
        <style:tab-stops/>
      </style:paragraph-properties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25in" fo:text-indent="0.1965in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Segoe Print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4.0361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0.9847in"/>
    </style:style>
    <style:style style:name="Table75" style:family="table">
      <style:table-properties style:width="6.0048in" fo:margin-left="0.2722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line-height="0.25in" fo:margin-right="0.4902in" fo:text-indent="0.168in"/>
      <style:text-properties style:font-name="Times New Roman" style:font-name-asian="標楷體" style:font-size-complex="12pt"/>
    </style:style>
    <style:style style:name="P99" style:parent-style-name="清單段落" style:list-style-name="LFO2" style:family="paragraph">
      <style:paragraph-properties fo:line-height="0.25in" fo:margin-left="0.5305in" fo:margin-right="0.4902in">
        <style:tab-stops>
          <style:tab-stop style:type="left" style:position="-0.0381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5in" fo:margin-right="0.4902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fo:line-height="0.25in" fo:margin-right="0.4902in">
        <style:tab-stops>
          <style:tab-stop style:type="left" style:position="1.4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117" style:parent-style-name="內文" style:family="paragraph">
      <style:paragraph-properties fo:line-height="0.25in" fo:margin-left="2.1645in" fo:margin-right="0.4902in" fo:text-indent="-0.9847in">
        <style:tab-stops>
          <style:tab-stop style:type="left" style:position="-0.687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35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36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37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38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39" style:parent-style-name="清單段落" style:list-style-name="LFO2" style:family="paragraph">
      <style:paragraph-properties fo:line-height="0.25in" fo:margin-left="0.5305in" fo:margin-right="0.4902in">
        <style:tab-stops>
          <style:tab-stop style:type="left" style:position="-0.038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40" style:parent-style-name="清單段落" style:family="paragraph">
      <style:paragraph-properties fo:line-height="0.25in" fo:margin-left="0.5305in" fo:margin-right="0.4902in">
        <style:tab-stops>
          <style:tab-stop style:type="left" style:position="-0.0381in"/>
        </style:tab-stops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line-height="0.25in" fo:margin-left="0.5305in" fo:margin-right="0.4902in">
        <style:tab-stops>
          <style:tab-stop style:type="left" style:position="-0.0381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2" style:parent-style-name="清單段落" style:family="paragraph">
      <style:paragraph-properties fo:line-height="0.25in" fo:margin-left="0.5305in" fo:margin-right="0.4902in">
        <style:tab-stops>
          <style:tab-stop style:type="left" style:position="-0.038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53" style:parent-style-name="內文" style:list-style-name="LFO2" style:family="paragraph">
      <style:paragraph-properties fo:line-height="0.25in" fo:margin-left="0.6659in" fo:margin-right="0.4902in" fo:text-indent="-0.4694in">
        <style:tab-stops>
          <style:tab-stop style:type="left" style:position="-0.1736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T155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T157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P160" style:parent-style-name="內文" style:family="paragraph">
      <style:paragraph-properties fo:line-height="0.25in" fo:margin-left="0.1965in" fo:margin-right="0.4902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P161" style:parent-style-name="內文" style:family="paragraph">
      <style:paragraph-properties fo:line-height="0.25in" fo:margin-left="0.1965in" fo:margin-right="0.4902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P162" style:parent-style-name="清單段落" style:list-style-name="LFO2" style:family="paragraph">
      <style:paragraph-properties fo:text-align="justify" fo:line-height="0.25in" fo:margin-left="0.5305in" fo:margin-right="0.1951in">
        <style:tab-stops>
          <style:tab-stop style:type="left" style:position="-0.038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清單段落" style:list-style-name="LFO3" style:family="paragraph">
      <style:paragraph-properties fo:text-align="justify" fo:line-height="150%" fo:margin-left="0.5305in" fo:margin-right="-0.0013in">
        <style:tab-stops>
          <style:tab-stop style:type="left" style:position="-0.038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3" style:family="table-column">
      <style:table-column-properties style:column-width="1.6118in"/>
    </style:style>
    <style:style style:name="TableColumn214" style:family="table-column">
      <style:table-column-properties style:column-width="4.6263in"/>
    </style:style>
    <style:style style:name="Table212" style:family="table">
      <style:table-properties style:width="6.2381in" fo:margin-left="0.5305in" table:align="left"/>
    </style:style>
    <style:style style:name="TableRow215" style:family="table-row">
      <style:table-row-properties style:min-row-height="0.559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justify" fo:line-height="115%" fo:margin-left="0in" fo:margin-right="-0.0013in">
        <style:tab-stops>
          <style:tab-stop style:type="left" style:position="0.492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line-height="115%" fo:margin-left="0in" fo:margin-right="-0.0013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清單段落" style:family="paragraph">
      <style:paragraph-properties fo:text-align="justify" fo:line-height="115%" fo:margin-left="0in" fo:margin-right="-0.0013in">
        <style:tab-stops>
          <style:tab-stop style:type="left" style:position="0.492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line-height="115%" fo:margin-left="0in" fo:margin-right="-0.0013in">
        <style:tab-stops>
          <style:tab-stop style:type="left" style:position="0.492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line-height="115%" fo:margin-left="0in" fo:margin-right="-0.0013in">
        <style:tab-stops>
          <style:tab-stop style:type="left" style:position="0.492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150%" fo:margin-right="-0.0013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清單段落" style:list-style-name="LFO3" style:family="paragraph">
      <style:paragraph-properties fo:text-align="justify" fo:line-height="150%" fo:margin-left="0.5305in" fo:margin-right="0.4902in">
        <style:tab-stops>
          <style:tab-stop style:type="left" style:position="-0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38" style:family="table-column">
      <style:table-column-properties style:column-width="1.8694in"/>
    </style:style>
    <style:style style:name="TableColumn239" style:family="table-column">
      <style:table-column-properties style:column-width="4.3062in"/>
    </style:style>
    <style:style style:name="Table237" style:family="table">
      <style:table-properties style:width="6.1756in" fo:margin-left="0.5673in" table:align="left"/>
    </style:style>
    <style:style style:name="TableRow240" style:family="table-row">
      <style:table-row-properties style:min-row-height="0.755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115%" fo:margin-left="0.2201in" fo:margin-right="0.4902in">
        <style:tab-stops>
          <style:tab-stop style:type="left" style:position="0.2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115%" fo:margin-left="0.2201in" fo:margin-right="0.4902in">
        <style:tab-stops>
          <style:tab-stop style:type="left" style:position="0.2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755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5%" fo:margin-left="0.0006in" fo:text-indent="-0.0006in">
        <style:tab-stops>
          <style:tab-stop style:type="left" style:position="0.4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115%" fo:margin-left="0.2201in" fo:margin-right="0.1951in">
        <style:tab-stops>
          <style:tab-stop style:type="left" style:position="0.2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115%" fo:margin-left="0.2201in" fo:margin-right="0.4902in">
        <style:tab-stops>
          <style:tab-stop style:type="left" style:position="0.2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786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15%" fo:margin-left="0.2201in" fo:margin-right="0.4902in">
        <style:tab-stops>
          <style:tab-stop style:type="left" style:position="0.2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115%" fo:margin-left="0.2201in" fo:margin-right="0.4902in">
        <style:tab-stops>
          <style:tab-stop style:type="left" style:position="0.2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150%" fo:margin-right="0.4902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大醫院企劃管理部購書繳費單</text:p>
      <text:p text:style-name="P2"><text:span text:style-name="T3">日期</text:span><text:span text:style-name="T4">：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3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N</text:span><text:span text:style-name="T21">o</text:span><text:span text:style-name="T22">.</text:span><text:span text:style-name="T23"><text:s text:c="8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品名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數量</text:p>
          </table:table-cell>
        </table:table-row>
        <table:table-row table:style-name="TableRow35">
          <table:table-cell table:style-name="TableCell36">
            <text:p text:style-name="P37">政府採購法輕鬆學</text:p>
          </table:table-cell>
          <table:table-cell table:style-name="TableCell38">
            <text:p text:style-name="P39">$35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合計金額</text:p>
          </table:table-cell>
          <table:table-cell table:style-name="TableCell45" table:number-columns-spanned="2">
            <text:p text:style-name="P46"><text:s text:c="9"/></text:p>
          </table:table-cell>
          <table:covered-table-cell/>
        </table:table-row>
      </table:table>
      <text:p text:style-name="P47">(本聯企劃管理部存查)</text:p>
      <text:list text:style-name="LFO2" text:continue-numbering="true">
        <text:list-item>
          <text:p text:style-name="P48">郵寄地址：</text:p>
        </text:list-item>
        <text:list-item>
          <text:p text:style-name="P49">收<text:s/>件<text:s/>者：</text:p>
        </text:list-item>
        <text:list-item>
          <text:p text:style-name="P50">連絡電話：</text:p>
        </text:list-item>
        <text:list-item>
          <text:p text:style-name="P51">發票號碼<text:s/>(本欄由承辦人填列)<text:s/>：</text:p>
        </text:list-item>
      </text:list>
      <text:p text:style-name="P52"/>
      <text:p text:style-name="P53"/>
      <text:p text:style-name="P54">臺大醫院企劃管理部購書繳費單</text:p>
      <text:p text:style-name="P55"><text:span text:style-name="T56">日期</text:span><text:span text:style-name="T57">：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3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No.</text:span><text:span text:style-name="T74"><text:s text:c="8"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品名</text:p>
          </table:table-cell>
          <table:table-cell table:style-name="TableCell82">
            <text:p text:style-name="P83">單價</text:p>
          </table:table-cell>
          <table:table-cell table:style-name="TableCell84">
            <text:p text:style-name="P85">數量</text:p>
          </table:table-cell>
        </table:table-row>
        <table:table-row table:style-name="TableRow86">
          <table:table-cell table:style-name="TableCell87">
            <text:p text:style-name="P88">政府採購法輕鬆學</text:p>
          </table:table-cell>
          <table:table-cell table:style-name="TableCell89">
            <text:p text:style-name="P90">$35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合計金額</text:p>
          </table:table-cell>
          <table:table-cell table:style-name="TableCell96" table:number-columns-spanned="2">
            <text:p text:style-name="P97"><text:s text:c="9"/></text:p>
          </table:table-cell>
          <table:covered-table-cell/>
        </table:table-row>
      </table:table>
      <text:p text:style-name="P98"><text:s/>(本聯總務室出納組存查)</text:p>
      <text:list text:style-name="LFO2" text:continue-numbering="true">
        <text:list-item>
          <text:p text:style-name="P99"><text:span text:style-name="T100">繳費方式</text:span><text:span text:style-name="T101">：</text:span></text:p>
        </text:list-item>
      </text:list>
      <text:p text:style-name="P102"><text:s text:c="4"/><text:s/>□親自到院繳款<text:s/></text:p>
      <text:p text:style-name="P103"><text:span text:style-name="T104"><text:s text:c="5"/></text:span><text:span text:style-name="T105">□</text:span><text:span text:style-name="T106">匯款</text:span><text:span text:style-name="T107"><text:s/></text:span><text:span text:style-name="T108">行庫名稱</text:span><text:span text:style-name="T109">：</text:span><text:span text:style-name="T110">合作金庫銀行</text:span><text:span text:style-name="T111">(</text:span><text:span text:style-name="T112">銀行代碼</text:span><text:span text:style-name="T113">：</text:span><text:span text:style-name="T114">006)</text:span><text:span text:style-name="T115">-</text:span><text:span text:style-name="T116">台大分行</text:span></text:p>
      <text:p text:style-name="P117"><text:span text:style-name="T118">戶名</text:span><text:span text:style-name="T119">：</text:span><text:span text:style-name="T120">台</text:span><text:span text:style-name="T121">大醫院</text:span><text:span text:style-name="T122">作業基金</text:span><text:span text:style-name="T123">401</text:span><text:span text:style-name="T124">專戶</text:span><text:span text:style-name="T125"><text:s/></text:span><text:span text:style-name="T126">帳號</text:span><text:span text:style-name="T127">：</text:span><text:span text:style-name="T128">1346</text:span><text:span text:style-name="T129">-</text:span><text:span text:style-name="T130">713</text:span><text:span text:style-name="T131">-</text:span><text:span text:style-name="T132">100</text:span><text:span text:style-name="T133">-</text:span><text:span text:style-name="T134">100</text:span></text:p>
      <text:list text:style-name="LFO2" text:continue-numbering="true">
        <text:list-item>
          <text:p text:style-name="P135">匯款日期時間：</text:p>
        </text:list-item>
        <text:list-item>
          <text:p text:style-name="P136">匯款帳戶名：</text:p>
        </text:list-item>
        <text:list-item>
          <text:p text:style-name="P137">匯款帳號：</text:p>
        </text:list-item>
        <text:list-item>
          <text:p text:style-name="P138">匯款金額：</text:p>
        </text:list-item>
        <text:list-item>
          <text:p text:style-name="P139">發票類型：</text:p>
        </text:list-item>
      </text:list>
      <text:p text:style-name="P140">□二聯式發票(個人)</text:p>
      <text:p text:style-name="P141"><text:span text:style-name="T142">□</text:span><text:span text:style-name="T143">三聯式發票</text:span><text:span text:style-name="T144">(</text:span><text:span text:style-name="T145">公司行號</text:span><text:span text:style-name="T146">)<text:s/></text:span><text:span text:style-name="T147">發票抬頭</text:span><text:span text:style-name="T148">：</text:span><text:span text:style-name="T149"><text:s text:c="9"/></text:span><text:span text:style-name="T150">統一編號</text:span><text:span text:style-name="T151">：</text:span></text:p>
      <text:p text:style-name="P152"/>
      <text:list text:style-name="LFO2" text:continue-numbering="true">
        <text:list-item>
          <text:p text:style-name="P153"><text:span text:style-name="T154">發票號碼：</text:span><text:span text:style-name="T155">(</text:span><text:span text:style-name="T156">本欄由承辦人填列</text:span><text:span text:style-name="T157">)</text:span><text:span text:style-name="T158"><text:s/></text:span><text:span text:style-name="T159">：</text:span></text:p>
        </text:list-item>
      </text:list>
      <text:p text:style-name="P160"/>
      <text:p text:style-name="P161"/>
      <text:list text:style-name="LFO2" text:continue-numbering="true">
        <text:list-item>
          <text:p text:style-name="P162"><text:span text:style-name="T163">如採</text:span><text:span text:style-name="T164">親自到院</text:span><text:span text:style-name="T165">購買</text:span><text:span text:style-name="T166">，</text:span><text:span text:style-name="T167">請持本</text:span><text:span text:style-name="T168">單</text:span><text:span text:style-name="T169">於</text:span><text:span text:style-name="T170">上班日上午10點至下午4點前</text:span><text:span text:style-name="T171">至</text:span><text:span text:style-name="T172">東址一樓大廳出納櫃台</text:span><text:span text:style-name="T173">或</text:span><text:span text:style-name="T174">西址</text:span><text:span text:style-name="T175">一樓</text:span><text:span text:style-name="T176">大廳出納組19號櫃台繳款</text:span><text:span text:style-name="T177">後</text:span><text:span text:style-name="T178">，</text:span><text:span text:style-name="T179">憑發票至</text:span><text:span text:style-name="T180">東址二樓</text:span><text:span text:style-name="T181">企劃</text:span><text:span text:style-name="T182">部</text:span><text:span text:style-name="T183">取書</text:span><text:span text:style-name="T184">/如為</text:span><text:span text:style-name="T185">通訊</text:span><text:span text:style-name="T186">方式</text:span><text:span text:style-name="T187">購買</text:span><text:span text:style-name="T188">，請填妥本單</text:span><text:span text:style-name="T189">(粗體字部分請務必確實填寫)</text:span><text:span text:style-name="T190">回傳本院承辦人並完成匯款後</text:span><text:span text:style-name="T191">，並</text:span><text:span text:style-name="T192">提供匯款資訊</text:span><text:span text:style-name="T193">予</text:span><text:span text:style-name="T194">本院後，</text:span><text:span text:style-name="T195">本院確核完成後，將</text:span><text:span text:style-name="T196">連同發票</text:span><text:span text:style-name="T197">儘</text:span><text:span text:style-name="T198">快寄</text:span><text:span text:style-name="T199">予您</text:span><text:span text:style-name="T200">。</text:span></text:p>
        </text:list-item>
      </text:list>
      <text:soft-page-break/>
      <text:p text:style-name="P201">臺大醫院企劃管理部出版品訂購須知</text:p>
      <text:p text:style-name="P202"/>
      <text:list text:style-name="LFO3" text:continue-numbering="true">
        <text:list-item>
          <text:p text:style-name="P203"><text:span text:style-name="T204">本部出版品採</text:span><text:span text:style-name="T205">親自到院</text:span><text:span text:style-name="T206">購買</text:span><text:span text:style-name="T207">或</text:span><text:span text:style-name="T208">通訊</text:span><text:span text:style-name="T209">方式</text:span><text:span text:style-name="T210">購買</text:span><text:span text:style-name="T211">兩種方式販售。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親自到院購買</text:span></text:p>
          </table:table-cell>
          <table:table-cell table:style-name="TableCell219">
            <text:p text:style-name="P220">請洽本院東址2樓企劃管理部辦公室洽詢。</text:p>
            <text:p text:style-name="P221"><text:span text:style-name="T222">(</text:span><text:span text:style-name="T223">疫情期間請配合本院門禁管制規定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<text:span text:style-name="T228">通訊方式購買</text:span></text:p>
          </table:table-cell>
          <table:table-cell table:style-name="TableCell229">
            <text:p text:style-name="P230"><text:span text:style-name="T231">請先自本部官網下載繳費</text:span><text:span text:style-name="T232">單完成填寫(</text:span><text:span text:style-name="T233">粗體部分請務必確實填寫</text:span><text:span text:style-name="T234">)及繳費，並以Email給本部承辦人，待承辦人確核完後，會將收據及書籍郵寄予您。</text:span></text:p>
          </table:table-cell>
        </table:table-row>
      </table:table>
      <text:p text:style-name="P235"/>
      <text:list text:style-name="LFO3" text:continue-numbering="true">
        <text:list-item>
          <text:p text:style-name="P236">本部販售事宜聯絡人：</text:p>
        </text:list-item>
      </text:list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李之毓小姐</text:p>
          </table:table-cell>
          <table:table-cell table:style-name="TableCell243">
            <text:p text:style-name="P244">電話：02-2312-3456#61072</text:p>
            <text:p text:style-name="P245">電郵：122618@ntuh.gov.tw</text:p>
          </table:table-cell>
        </table:table-row>
        <table:table-row table:style-name="TableRow246">
          <table:table-cell table:style-name="TableCell247">
            <text:p text:style-name="P248">蘇聖評先生</text:p>
          </table:table-cell>
          <table:table-cell table:style-name="TableCell249">
            <text:p text:style-name="P250">電話：02-2312-3456#61098<text:s/></text:p>
            <text:p text:style-name="P251">電郵：116283@ntuh.gov.tw</text:p>
          </table:table-cell>
        </table:table-row>
        <table:table-row table:style-name="TableRow252">
          <table:table-cell table:style-name="TableCell253">
            <text:p text:style-name="P254">呂昕伊小姐</text:p>
          </table:table-cell>
          <table:table-cell table:style-name="TableCell255">
            <text:p text:style-name="P256">電話：02-2312-3456#61008<text:s/></text:p>
            <text:p text:style-name="P257">電郵：109900@ntuh.gov.tw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Print" svg:font-family="Segoe Print" style:font-family-generic="system" style:font-pitch="variable" svg:panose-1="2 0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63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97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30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63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97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30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63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97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985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18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5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85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18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5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85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18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huser</meta:initial-creator>
    <dc:creator>張雅瑩</dc:creator>
    <meta:creation-date>2021-11-04T03:19:00Z</meta:creation-date>
    <dc:date>2021-11-04T03:19:00Z</dc:date>
    <meta:print-date>2021-06-30T06:4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6" meta:character-count="916" meta:row-count="6" meta:non-whitespace-character-count="781"/>
  </office:meta>
</office:document-meta>
</file>