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FPHJVQ+¼Ð·¢Åé" svg:font-family="FPHJVQ+¼Ð·¢Åé" style:font-pitch="variable" style:font-family-generic="modern"/>
    <style:font-face style:name="JTUKSE+¼Ð·¢Åé" svg:font-family="JTUKSE+¼Ð·¢Åé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_1" style:family="text">
      <style:text-properties fo:letter-spacing="0.002cm" fo:color="#000000" style:font-name="FPHJVQ+¼Ð·¢Åé" fo:font-size="16pt" style:font-size-asian="16pt" style:font-name-complex="FPHJVQ+¼Ð·¢Åé"/>
    </style:style>
    <style:style style:name="T3_2" style:family="text">
      <style:text-properties fo:letter-spacing="0.002cm" fo:color="#000000" style:font-name="JTUKSE+¼Ð·¢Åé" fo:font-size="16pt" style:font-size-asian="16pt"/>
    </style:style>
    <style:style style:name="T3_3" style:family="text">
      <style:text-properties fo:letter-spacing="0.002cm" fo:color="#000000" style:font-name="FPHJVQ+¼Ð·¢Åé" fo:font-size="16pt" style:font-size-asian="16pt" style:font-name-complex="FPHJVQ+¼Ð·¢Åé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_1" style:family="text">
      <style:text-properties fo:letter-spacing="0.009cm" fo:color="#000000" style:font-name="FPHJVQ+¼Ð·¢Åé" fo:font-size="16pt" style:font-size-asian="16pt" style:font-name-complex="FPHJVQ+¼Ð·¢Åé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5_1" style:family="text">
      <style:text-properties fo:letter-spacing="0.007cm" fo:color="#000000" style:font-name="JTUKSE+¼Ð·¢Åé" fo:font-size="16pt" style:font-size-asian="16pt"/>
    </style:style>
    <style:style style:name="T5_2" style:family="text">
      <style:text-properties fo:letter-spacing="0.007cm" fo:color="#000000" style:font-name="FPHJVQ+¼Ð·¢Åé" fo:font-size="16pt" style:font-size-asian="16pt" style:font-name-complex="FPHJVQ+¼Ð·¢Åé"/>
    </style:style>
    <style:style style:name="T5_3" style:family="text">
      <style:text-properties fo:letter-spacing="0.002cm" fo:color="#000000" style:font-name="JTUKSE+¼Ð·¢Åé" fo:font-size="16pt" style:font-size-asian="16pt"/>
    </style:style>
    <style:style style:name="T5_4" style:family="text">
      <style:text-properties fo:letter-spacing="0cm" fo:color="#000000" style:font-name="FPHJVQ+¼Ð·¢Åé" fo:font-size="16pt" style:font-size-asian="16pt" style:font-name-complex="FPHJVQ+¼Ð·¢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6_1" style:family="text">
      <style:text-properties fo:letter-spacing="0cm" fo:color="#000000" style:font-name="FPHJVQ+¼Ð·¢Åé" fo:font-size="16pt" style:font-size-asian="16pt" style:font-name-complex="FPHJVQ+¼Ð·¢Åé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7_1" style:family="text">
      <style:text-properties fo:letter-spacing="0.005cm" fo:color="#000000" style:font-name="FPHJVQ+¼Ð·¢Åé" fo:font-size="16pt" style:font-size-asian="16pt" style:font-name-complex="FPHJVQ+¼Ð·¢Åé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8_1" style:family="text">
      <style:text-properties fo:letter-spacing="0.004cm" fo:color="#000000" style:font-name="FPHJVQ+¼Ð·¢Åé" fo:font-size="16pt" style:font-size-asian="16pt" style:font-name-complex="FPHJVQ+¼Ð·¢Åé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9_1" style:family="text">
      <style:text-properties fo:letter-spacing="-0.012cm" fo:color="#000000" style:font-name="FPHJVQ+¼Ð·¢Åé" fo:font-size="16pt" style:font-size-asian="16pt" style:font-name-complex="FPHJVQ+¼Ð·¢Åé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0_1" style:family="text">
      <style:text-properties fo:letter-spacing="0.002cm" fo:color="#000000" style:font-name="FPHJVQ+¼Ð·¢Åé" fo:font-size="16pt" style:font-size-asian="16pt" style:font-name-complex="FPHJVQ+¼Ð·¢Åé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1_1" style:family="text">
      <style:text-properties fo:letter-spacing="-0.004cm" fo:color="#000000" style:font-name="FPHJVQ+¼Ð·¢Åé" fo:font-size="16pt" style:font-size-asian="16pt" style:font-name-complex="FPHJVQ+¼Ð·¢Åé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2_1" style:family="text">
      <style:text-properties fo:letter-spacing="0.002cm" fo:color="#000000" style:font-name="FPHJVQ+¼Ð·¢Åé" fo:font-size="16pt" style:font-size-asian="16pt" style:font-name-complex="FPHJVQ+¼Ð·¢Åé"/>
    </style:style>
    <style:style style:name="P13" style:family="paragraph" style:parent-style-name="Normal">
      <style:paragraph-properties style:text-autospace="none" fo:text-align="left" fo:text-indent="0cm" fo:line-height="0.563cm" fo:margin-top="0cm" fo:margin-bottom="0cm" fo:margin-left="1.131cm" fo:margin-right="0cm"/>
    </style:style>
    <style:style style:name="T13_1" style:family="text">
      <style:text-properties fo:letter-spacing="0.004cm" fo:color="#000000" style:font-name="FPHJVQ+¼Ð·¢Åé" fo:font-size="16pt" style:font-size-asian="16pt" style:font-name-complex="FPHJVQ+¼Ð·¢Åé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4_1" style:family="text">
      <style:text-properties fo:letter-spacing="0.002cm" fo:color="#000000" style:font-name="FPHJVQ+¼Ð·¢Åé" fo:font-size="16pt" style:font-size-asian="16pt" style:font-name-complex="FPHJVQ+¼Ð·¢Åé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5_1" style:family="text">
      <style:text-properties fo:letter-spacing="0.002cm" fo:color="#000000" style:font-name="FPHJVQ+¼Ð·¢Åé" fo:font-size="16pt" style:font-size-asian="16pt" style:font-name-complex="FPHJVQ+¼Ð·¢Åé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6_1" style:family="text">
      <style:text-properties fo:letter-spacing="0.002cm" fo:color="#000000" style:font-name="FPHJVQ+¼Ð·¢Åé" fo:font-size="16pt" style:font-size-asian="16pt" style:font-name-complex="FPHJVQ+¼Ð·¢Åé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7_1" style:family="text">
      <style:text-properties fo:letter-spacing="0.002cm" fo:color="#000000" style:font-name="FPHJVQ+¼Ð·¢Åé" fo:font-size="16pt" style:font-size-asian="16pt" style:font-name-complex="FPHJVQ+¼Ð·¢Åé"/>
    </style:style>
    <style:style style:name="P1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8_1" style:family="text">
      <style:text-properties fo:letter-spacing="0.002cm" fo:color="#000000" style:font-name="FPHJVQ+¼Ð·¢Åé" fo:font-size="16pt" style:font-size-asian="16pt" style:font-name-complex="FPHJVQ+¼Ð·¢Åé"/>
    </style:style>
    <style:style style:name="P1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9_1" style:family="text">
      <style:text-properties fo:letter-spacing="0.002cm" fo:color="#000000" style:font-name="FPHJVQ+¼Ð·¢Åé" fo:font-size="16pt" style:font-size-asian="16pt" style:font-name-complex="FPHJVQ+¼Ð·¢Åé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0_1" style:family="text">
      <style:text-properties fo:letter-spacing="0cm" fo:color="#000000" style:font-name="FPHJVQ+¼Ð·¢Åé" fo:font-size="16pt" style:font-size-asian="16pt" style:font-name-complex="FPHJVQ+¼Ð·¢Åé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1_1" style:family="text">
      <style:text-properties fo:letter-spacing="0cm" fo:color="#000000" style:font-name="FPHJVQ+¼Ð·¢Åé" fo:font-size="16pt" style:font-size-asian="16pt" style:font-name-complex="FPHJVQ+¼Ð·¢Åé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2_1" style:family="text">
      <style:text-properties fo:letter-spacing="0cm" fo:color="#000000" style:font-name="FPHJVQ+¼Ð·¢Åé" fo:font-size="16pt" style:font-size-asian="16pt" style:font-name-complex="FPHJVQ+¼Ð·¢Åé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3_1" style:family="text">
      <style:text-properties fo:letter-spacing="0.002cm" fo:color="#000000" style:font-name="FPHJVQ+¼Ð·¢Åé" fo:font-size="16pt" style:font-size-asian="16pt" style:font-name-complex="FPHJVQ+¼Ð·¢Åé"/>
    </style:style>
    <style:style style:name="T23_2" style:family="text">
      <style:text-properties fo:letter-spacing="-0.002cm" fo:color="#000000" style:font-name="JTUKSE+¼Ð·¢Åé" fo:font-size="16pt" style:font-size-asian="16pt"/>
    </style:style>
    <style:style style:name="T23_3" style:family="text">
      <style:text-properties fo:letter-spacing="0.002cm" fo:color="#000000" style:font-name="FPHJVQ+¼Ð·¢Åé" fo:font-size="16pt" style:font-size-asian="16pt" style:font-name-complex="FPHJVQ+¼Ð·¢Åé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4_1" style:family="text">
      <style:text-properties fo:letter-spacing="0.018cm" fo:color="#000000" style:font-name="FPHJVQ+¼Ð·¢Åé" fo:font-size="16pt" style:font-size-asian="16pt" style:font-name-complex="FPHJVQ+¼Ð·¢Åé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5_1" style:family="text">
      <style:text-properties fo:letter-spacing="0.016cm" fo:color="#000000" style:font-name="FPHJVQ+¼Ð·¢Åé" fo:font-size="16pt" style:font-size-asian="16pt" style:font-name-complex="FPHJVQ+¼Ð·¢Åé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6_1" style:family="text">
      <style:text-properties fo:letter-spacing="-0.004cm" fo:color="#000000" style:font-name="FPHJVQ+¼Ð·¢Åé" fo:font-size="16pt" style:font-size-asian="16pt" style:font-name-complex="FPHJVQ+¼Ð·¢Åé"/>
    </style:style>
    <style:style style:name="P2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7_1" style:family="text">
      <style:text-properties fo:letter-spacing="0.002cm" fo:color="#000000" style:font-name="FPHJVQ+¼Ð·¢Åé" fo:font-size="16pt" style:font-size-asian="16pt" style:font-name-complex="FPHJVQ+¼Ð·¢Åé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8_1" style:family="text">
      <style:text-properties fo:letter-spacing="0.002cm" fo:color="#000000" style:font-name="FPHJVQ+¼Ð·¢Åé" fo:font-size="16pt" style:font-size-asian="16pt" style:font-name-complex="FPHJVQ+¼Ð·¢Åé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9_1" style:family="text">
      <style:text-properties fo:letter-spacing="0.002cm" fo:color="#000000" style:font-name="FPHJVQ+¼Ð·¢Åé" fo:font-size="16pt" style:font-size-asian="16pt" style:font-name-complex="FPHJVQ+¼Ð·¢Åé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0_1" style:family="text">
      <style:text-properties fo:letter-spacing="0.002cm" fo:color="#000000" style:font-name="FPHJVQ+¼Ð·¢Åé" fo:font-size="16pt" style:font-size-asian="16pt" style:font-name-complex="FPHJVQ+¼Ð·¢Åé"/>
    </style:style>
    <style:style style:name="P31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1_1" style:family="text">
      <style:text-properties fo:letter-spacing="0.002cm" fo:color="#000000" style:font-name="FPHJVQ+¼Ð·¢Åé" fo:font-size="16pt" style:font-size-asian="16pt" style:font-name-complex="FPHJVQ+¼Ð·¢Åé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2_1" style:family="text">
      <style:text-properties fo:letter-spacing="0.002cm" fo:color="#000000" style:font-name="FPHJVQ+¼Ð·¢Åé" fo:font-size="16pt" style:font-size-asian="16pt" style:font-name-complex="FPHJVQ+¼Ð·¢Åé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3_1" style:family="text">
      <style:text-properties fo:letter-spacing="0cm" fo:color="#000000" style:font-name="FPHJVQ+¼Ð·¢Åé" fo:font-size="16pt" style:font-size-asian="16pt" style:font-name-complex="FPHJVQ+¼Ð·¢Åé"/>
    </style:style>
    <style:style style:name="T33_2" style:family="text">
      <style:text-properties fo:letter-spacing="0.086cm" fo:color="#000000" style:font-name="Times New Roman" fo:font-size="16pt" style:font-size-asian="16pt"/>
    </style:style>
    <style:style style:name="T33_3" style:family="text">
      <style:text-properties fo:letter-spacing="0cm" fo:color="#000000" style:font-name="FPHJVQ+¼Ð·¢Åé" fo:font-size="16pt" style:font-size-asian="16pt" style:font-name-complex="FPHJVQ+¼Ð·¢Åé"/>
    </style:style>
    <style:style style:name="T33_4" style:family="text">
      <style:text-properties fo:letter-spacing="0.086cm" fo:color="#000000" style:font-name="Times New Roman" fo:font-size="16pt" style:font-size-asian="16pt"/>
    </style:style>
    <style:style style:name="T33_5" style:family="text">
      <style:text-properties fo:letter-spacing="0cm" fo:color="#000000" style:font-name="FPHJVQ+¼Ð·¢Åé" fo:font-size="16pt" style:font-size-asian="16pt" style:font-name-complex="FPHJVQ+¼Ð·¢Åé"/>
    </style:style>
    <style:style style:name="T33_6" style:family="text">
      <style:text-properties fo:letter-spacing="0.086cm" fo:color="#000000" style:font-name="Times New Roman" fo:font-size="16pt" style:font-size-asian="16pt"/>
    </style:style>
    <style:style style:name="T33_7" style:family="text">
      <style:text-properties fo:letter-spacing="0cm" fo:color="#000000" style:font-name="FPHJVQ+¼Ð·¢Åé" fo:font-size="16pt" style:font-size-asian="16pt" style:font-name-complex="FPHJVQ+¼Ð·¢Åé"/>
    </style:style>
    <style:style style:name="T33_8" style:family="text">
      <style:text-properties fo:letter-spacing="0.083cm" fo:color="#000000" style:font-name="Times New Roman" fo:font-size="16pt" style:font-size-asian="16pt"/>
    </style:style>
    <style:style style:name="T33_9" style:family="text">
      <style:text-properties fo:letter-spacing="0cm" fo:color="#000000" style:font-name="FPHJVQ+¼Ð·¢Åé" fo:font-size="16pt" style:font-size-asian="16pt" style:font-name-complex="FPHJVQ+¼Ð·¢Åé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4_1" style:family="text">
      <style:text-properties fo:letter-spacing="0cm" fo:color="#000000" style:font-name="FPHJVQ+¼Ð·¢Åé" fo:font-size="16pt" style:font-size-asian="16pt" style:font-name-complex="FPHJVQ+¼Ð·¢Åé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5_1" style:family="text">
      <style:text-properties fo:letter-spacing="0cm" fo:color="#000000" style:font-name="FPHJVQ+¼Ð·¢Åé" fo:font-size="16pt" style:font-size-asian="16pt" style:font-name-complex="FPHJVQ+¼Ð·¢Åé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6_1" style:family="text">
      <style:text-properties fo:letter-spacing="0cm" fo:color="#000000" style:font-name="FPHJVQ+¼Ð·¢Åé" fo:font-size="16pt" style:font-size-asian="16pt" style:font-name-complex="FPHJVQ+¼Ð·¢Åé"/>
    </style:style>
    <style:style style:name="FR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2.252cm" svg:y="2.667cm" svg:width="18.517cm" draw:style-name="FR1" text:anchor-type="char" draw:z-index="0"><draw:text-box fo:min-height="0cm"><text:p text:style-name="P3"><text:span text:style-name="T3_1">國立臺灣大學醫學院附設醫院診斷證明書委託申請</text:span><text:span text:style-name="T3_2">/</text:span><text:span text:style-name="T3_3">領取之委託書</text:span></text:p></draw:text-box></draw:frame><draw:frame svg:x="3.383cm" svg:y="4.457cm" svg:width="1.981cm" draw:style-name="FR2" text:anchor-type="char" draw:z-index="0"><draw:text-box fo:min-height="0cm"><text:p text:style-name="P4"><text:span text:style-name="T4_1">本人</text:span></text:p></draw:text-box></draw:frame><draw:frame svg:x="8.257cm" svg:y="4.457cm" svg:width="11.79cm" draw:style-name="FR3" text:anchor-type="char" draw:z-index="0"><draw:text-box fo:min-height="0cm"><text:p text:style-name="P5"><text:span text:style-name="T5_1">(</text:span><text:span text:style-name="T5_2">病人本人或未成年病患之法定代理人</text:span><text:span text:style-name="T5_3">)</text:span><text:span text:style-name="T5_4">，</text:span></text:p></draw:text-box></draw:frame><draw:frame svg:x="2.252cm" svg:y="5.482cm" svg:width="1.409cm" draw:style-name="FR4" text:anchor-type="char" draw:z-index="0"><draw:text-box fo:min-height="0cm"><text:p text:style-name="P6"><text:span text:style-name="T6_1">因</text:span></text:p></draw:text-box></draw:frame><draw:frame svg:x="11.123cm" svg:y="5.482cm" svg:width="8.49cm" draw:style-name="FR5" text:anchor-type="char" draw:z-index="0"><draw:text-box fo:min-height="0cm"><text:p text:style-name="P7"><text:span text:style-name="T7_1">未能親自至台大醫院□申請□</text:span></text:p></draw:text-box></draw:frame><draw:frame svg:x="2.252cm" svg:y="6.502cm" svg:width="1.977cm" draw:style-name="FR6" text:anchor-type="char" draw:z-index="0"><draw:text-box fo:min-height="0cm"><text:p text:style-name="P8"><text:span text:style-name="T8_1">領取</text:span></text:p></draw:text-box></draw:frame><draw:frame svg:x="6.772cm" svg:y="6.502cm" svg:width="5.914cm" draw:style-name="FR7" text:anchor-type="char" draw:z-index="0"><draw:text-box fo:min-height="0cm"><text:p text:style-name="P9"><text:span text:style-name="T9_1">診斷證明書，特委託</text:span></text:p></draw:text-box></draw:frame><draw:frame svg:x="15.684cm" svg:y="6.502cm" svg:width="3.669cm" draw:style-name="FR8" text:anchor-type="char" draw:z-index="0"><draw:text-box fo:min-height="0cm"><text:p text:style-name="P10"><text:span text:style-name="T10_1">持本人身分</text:span></text:p></draw:text-box></draw:frame><draw:frame svg:x="2.252cm" svg:y="7.527cm" svg:width="18.777cm" draw:style-name="FR9" text:anchor-type="char" draw:z-index="0"><draw:text-box fo:min-height="0cm"><text:p text:style-name="P11"><text:span text:style-name="T11_1">證正本，代為申請上述資料，此代理行為視同本人行為，並由本人</text:span></text:p></draw:text-box></draw:frame><draw:frame svg:x="2.252cm" svg:y="8.551cm" svg:width="5.927cm" draw:style-name="FR10" text:anchor-type="char" draw:z-index="0"><draw:text-box fo:min-height="0cm"><text:p text:style-name="P12"><text:span text:style-name="T12_1">承擔一切法律責任。</text:span></text:p><text:p text:style-name="P13"><text:span text:style-name="T13_1">此致</text:span></text:p></draw:text-box></draw:frame><draw:frame svg:x="2.252cm" svg:y="10.597cm" svg:width="8.435cm" draw:style-name="FR11" text:anchor-type="char" draw:z-index="0"><draw:text-box fo:min-height="0cm"><text:p text:style-name="P14"><text:span text:style-name="T14_1">國立臺灣大學醫學院附設醫院</text:span></text:p></draw:text-box></draw:frame><draw:frame svg:x="2.252cm" svg:y="11.622cm" svg:width="3.103cm" draw:style-name="FR12" text:anchor-type="char" draw:z-index="0"><draw:text-box fo:min-height="0cm"><text:p text:style-name="P15"><text:span text:style-name="T15_1">委託人：</text:span></text:p></draw:text-box></draw:frame><draw:frame svg:x="11.852cm" svg:y="11.622cm" svg:width="3.103cm" draw:style-name="FR13" text:anchor-type="char" draw:z-index="0"><draw:text-box fo:min-height="0cm"><text:p text:style-name="P16"><text:span text:style-name="T16_1">（簽章）</text:span></text:p></draw:text-box></draw:frame><draw:frame svg:x="2.252cm" svg:y="12.642cm" svg:width="4.233cm" draw:style-name="FR14" text:anchor-type="char" draw:z-index="0"><draw:text-box fo:min-height="0cm"><text:p text:style-name="P17"><text:span text:style-name="T17_1">身分證字號：</text:span></text:p><text:p text:style-name="P18"><text:span text:style-name="T18_1">聯絡電話：</text:span></text:p><text:p text:style-name="P19"><text:span text:style-name="T19_1">委託日期：</text:span></text:p></draw:text-box></draw:frame><draw:frame svg:x="7.334cm" svg:y="14.691cm" svg:width="1.409cm" draw:style-name="FR15" text:anchor-type="char" draw:z-index="0"><draw:text-box fo:min-height="0cm"><text:p text:style-name="P20"><text:span text:style-name="T20_1">年</text:span></text:p></draw:text-box></draw:frame><draw:frame svg:x="9.312cm" svg:y="14.691cm" svg:width="1.409cm" draw:style-name="FR16" text:anchor-type="char" draw:z-index="0"><draw:text-box fo:min-height="0cm"><text:p text:style-name="P21"><text:span text:style-name="T21_1">月</text:span></text:p></draw:text-box></draw:frame><draw:frame svg:x="11.289cm" svg:y="14.691cm" svg:width="1.409cm" draw:style-name="FR17" text:anchor-type="char" draw:z-index="0"><draw:text-box fo:min-height="0cm"><text:p text:style-name="P22"><text:span text:style-name="T22_1">日</text:span></text:p></draw:text-box></draw:frame><draw:frame svg:x="2.252cm" svg:y="15.711cm" svg:width="13.628cm" draw:style-name="FR18" text:anchor-type="char" draw:z-index="0"><draw:text-box fo:min-height="0cm"><text:p text:style-name="P23"><text:span text:style-name="T23_1">（本委託書效期自委託日期起</text:span><text:span text:style-name="T23_2">14</text:span><text:span text:style-name="T23_3">日曆天內有效）</text:span></text:p></draw:text-box></draw:frame><draw:frame svg:x="3.383cm" svg:y="16.736cm" svg:width="3.15cm" draw:style-name="FR19" text:anchor-type="char" draw:z-index="0"><draw:text-box fo:min-height="0cm"><text:p text:style-name="P24"><text:span text:style-name="T24_1">受委託人</text:span></text:p></draw:text-box></draw:frame><draw:frame svg:x="9.255cm" svg:y="16.736cm" svg:width="10.638cm" draw:style-name="FR20" text:anchor-type="char" draw:z-index="0"><draw:text-box fo:min-height="0cm"><text:p text:style-name="P25"><text:span text:style-name="T25_1">確實經委託人委託代辦本項□申請□</text:span></text:p></draw:text-box></draw:frame><draw:frame svg:x="2.252cm" svg:y="17.761cm" svg:width="18.777cm" draw:style-name="FR21" text:anchor-type="char" draw:z-index="0"><draw:text-box fo:min-height="0cm"><text:p text:style-name="P26"><text:span text:style-name="T26_1">領取診斷證明書，如有虛假、偽冒，願負一切法律責任，並賠償台</text:span></text:p><text:p text:style-name="P27"><text:span text:style-name="T27_1">大醫院因此所衍生之一切損失。</text:span></text:p></draw:text-box></draw:frame><draw:frame svg:x="2.252cm" svg:y="19.805cm" svg:width="3.669cm" draw:style-name="FR22" text:anchor-type="char" draw:z-index="0"><draw:text-box fo:min-height="0cm"><text:p text:style-name="P28"><text:span text:style-name="T28_1">受委託人：</text:span></text:p></draw:text-box></draw:frame><draw:frame svg:x="12.136cm" svg:y="19.805cm" svg:width="3.103cm" draw:style-name="FR23" text:anchor-type="char" draw:z-index="0"><draw:text-box fo:min-height="0cm"><text:p text:style-name="P29"><text:span text:style-name="T29_1">（簽章）</text:span></text:p></draw:text-box></draw:frame><draw:frame svg:x="2.252cm" svg:y="20.83cm" svg:width="4.233cm" draw:style-name="FR24" text:anchor-type="char" draw:z-index="0"><draw:text-box fo:min-height="0cm"><text:p text:style-name="P30"><text:span text:style-name="T30_1">身分證字號：</text:span></text:p><text:p text:style-name="P31"><text:span text:style-name="T31_1">聯絡電話：</text:span></text:p></draw:text-box></draw:frame><draw:frame svg:x="2.252cm" svg:y="22.876cm" svg:width="5.359cm" draw:style-name="FR25" text:anchor-type="char" draw:z-index="0"><draw:text-box fo:min-height="0cm"><text:p text:style-name="P32"><text:span text:style-name="T32_1">與委託人之關係：</text:span></text:p></draw:text-box></draw:frame><draw:frame svg:x="2.252cm" svg:y="24.92cm" svg:width="4.57cm" draw:style-name="FR26" text:anchor-type="char" draw:z-index="0"><draw:text-box fo:min-height="0cm"><text:p text:style-name="P33"><text:span text:style-name="T33_1">申</text:span><text:span text:style-name="T33_2"><text:s/></text:span><text:span text:style-name="T33_3">辦</text:span><text:span text:style-name="T33_4"><text:s/></text:span><text:span text:style-name="T33_5">日</text:span><text:span text:style-name="T33_6"><text:s/></text:span><text:span text:style-name="T33_7">期</text:span><text:span text:style-name="T33_8"><text:s/></text:span><text:span text:style-name="T33_9">：</text:span></text:p></draw:text-box></draw:frame><draw:frame svg:x="9.252cm" svg:y="24.92cm" svg:width="1.409cm" draw:style-name="FR27" text:anchor-type="char" draw:z-index="0"><draw:text-box fo:min-height="0cm"><text:p text:style-name="P34"><text:span text:style-name="T34_1">年</text:span></text:p></draw:text-box></draw:frame><draw:frame svg:x="13.092cm" svg:y="24.92cm" svg:width="1.409cm" draw:style-name="FR28" text:anchor-type="char" draw:z-index="0"><draw:text-box fo:min-height="0cm"><text:p text:style-name="P35"><text:span text:style-name="T35_1">月</text:span></text:p></draw:text-box></draw:frame><draw:frame svg:x="16.933cm" svg:y="24.92cm" svg:width="1.409cm" draw:style-name="FR29" text:anchor-type="char" draw:z-index="0"><draw:text-box fo:min-height="0cm"><text:p text:style-name="P36"><text:span text:style-name="T36_1">日</text:span></text:p></draw:text-box></draw:frame><draw:frame svg:x="4.526cm" svg:y="5.002cm" svg:width="3.443cm" svg:height="0.03cm" draw:style-name="FR30" text:anchor-type="page" draw:z-index="0"><draw:image xlink:href="Pictures/image1.jpeg" xlink:type="simple" xlink:show="embed" xlink:actuate="onLoad"/></draw:frame><draw:frame svg:x="2.824cm" svg:y="6.025cm" svg:width="8.299cm" svg:height="0.03cm" draw:style-name="FR31" text:anchor-type="page" draw:z-index="1"><draw:image xlink:href="Pictures/image2.jpeg" xlink:type="simple" xlink:show="embed" xlink:actuate="onLoad"/></draw:frame><draw:frame svg:x="3.383cm" svg:y="7.047cm" svg:width="3.387cm" svg:height="0.03cm" draw:style-name="FR32" text:anchor-type="page" draw:z-index="2"><draw:image xlink:href="Pictures/image3.jpeg" xlink:type="simple" xlink:show="embed" xlink:actuate="onLoad"/></draw:frame><draw:frame svg:x="11.733cm" svg:y="7.047cm" svg:width="3.951cm" svg:height="0.03cm" draw:style-name="FR33" text:anchor-type="page" draw:z-index="3"><draw:image xlink:href="Pictures/image4.jpeg" xlink:type="simple" xlink:show="embed" xlink:actuate="onLoad"/></draw:frame><draw:frame svg:x="4.514cm" svg:y="12.166cm" svg:width="7.059cm" svg:height="0.03cm" draw:style-name="FR34" text:anchor-type="page" draw:z-index="4"><draw:image xlink:href="Pictures/image5.jpeg" xlink:type="simple" xlink:show="embed" xlink:actuate="onLoad"/></draw:frame><draw:frame svg:x="5.644cm" svg:y="13.185cm" svg:width="5.928cm" svg:height="0.03cm" draw:style-name="FR35" text:anchor-type="page" draw:z-index="5"><draw:image xlink:href="Pictures/image6.jpeg" xlink:type="simple" xlink:show="embed" xlink:actuate="onLoad"/></draw:frame><draw:frame svg:x="5.076cm" svg:y="14.21cm" svg:width="6.491cm" svg:height="0.03cm" draw:style-name="FR36" text:anchor-type="page" draw:z-index="6"><draw:image xlink:href="Pictures/image7.jpeg" xlink:type="simple" xlink:show="embed" xlink:actuate="onLoad"/></draw:frame><draw:frame svg:x="5.076cm" svg:y="15.235cm" svg:width="2.258cm" svg:height="0.03cm" draw:style-name="FR37" text:anchor-type="page" draw:z-index="7"><draw:image xlink:href="Pictures/image8.jpeg" xlink:type="simple" xlink:show="embed" xlink:actuate="onLoad"/></draw:frame><draw:frame svg:x="7.9cm" svg:y="15.235cm" svg:width="1.409cm" svg:height="0.03cm" draw:style-name="FR38" text:anchor-type="page" draw:z-index="8"><draw:image xlink:href="Pictures/image9.jpeg" xlink:type="simple" xlink:show="embed" xlink:actuate="onLoad"/></draw:frame><draw:frame svg:x="9.88cm" svg:y="15.235cm" svg:width="1.409cm" svg:height="0.03cm" draw:style-name="FR39" text:anchor-type="page" draw:z-index="9"><draw:image xlink:href="Pictures/image10.jpeg" xlink:type="simple" xlink:show="embed" xlink:actuate="onLoad"/></draw:frame><draw:frame svg:x="5.703cm" svg:y="17.281cm" svg:width="3.552cm" svg:height="0.03cm" draw:style-name="FR40" text:anchor-type="page" draw:z-index="10"><draw:image xlink:href="Pictures/image11.jpeg" xlink:type="simple" xlink:show="embed" xlink:actuate="onLoad"/></draw:frame><draw:frame svg:x="5.076cm" svg:y="20.35cm" svg:width="6.775cm" svg:height="0.03cm" draw:style-name="FR41" text:anchor-type="page" draw:z-index="11"><draw:image xlink:href="Pictures/image12.jpeg" xlink:type="simple" xlink:show="embed" xlink:actuate="onLoad"/></draw:frame><draw:frame svg:x="5.644cm" svg:y="21.375cm" svg:width="6.207cm" svg:height="0.03cm" draw:style-name="FR42" text:anchor-type="page" draw:z-index="12"><draw:image xlink:href="Pictures/image13.jpeg" xlink:type="simple" xlink:show="embed" xlink:actuate="onLoad"/></draw:frame><draw:frame svg:x="5.076cm" svg:y="22.394cm" svg:width="6.775cm" svg:height="0.03cm" draw:style-name="FR43" text:anchor-type="page" draw:z-index="13"><draw:image xlink:href="Pictures/image14.jpeg" xlink:type="simple" xlink:show="embed" xlink:actuate="onLoad"/></draw:frame><draw:frame svg:x="6.772cm" svg:y="23.419cm" svg:width="5.076cm" svg:height="0.03cm" draw:style-name="FR44" text:anchor-type="page" draw:z-index="14"><draw:image xlink:href="Pictures/image15.jpeg" xlink:type="simple" xlink:show="embed" xlink:actuate="onLoad"/></draw:frame><draw:frame svg:x="6.204cm" svg:y="25.463cm" svg:width="3.048cm" svg:height="0.03cm" draw:style-name="FR45" text:anchor-type="page" draw:z-index="15"><draw:image xlink:href="Pictures/image16.jpeg" xlink:type="simple" xlink:show="embed" xlink:actuate="onLoad"/></draw:frame><draw:frame svg:x="10.044cm" svg:y="25.463cm" svg:width="3.048cm" svg:height="0.03cm" draw:style-name="FR46" text:anchor-type="page" draw:z-index="16"><draw:image xlink:href="Pictures/image17.jpeg" xlink:type="simple" xlink:show="embed" xlink:actuate="onLoad"/></draw:frame><draw:frame svg:x="13.885cm" svg:y="25.463cm" svg:width="3.048cm" svg:height="0.03cm" draw:style-name="FR47" text:anchor-type="page" draw:z-index="17"><draw:image xlink:href="Pictures/image18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FPHJVQ+¼Ð·¢Åé" svg:font-family="FPHJVQ+¼Ð·¢Åé" style:font-pitch="variable" style:font-family-generic="modern"/>
    <style:font-face style:name="JTUKSE+¼Ð·¢Åé" svg:font-family="JTUKSE+¼Ð·¢Åé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