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olumn5" style:family="table-column">
      <style:table-column-properties style:column-width="3.5437in"/>
    </style:style>
    <style:style style:name="TableColumn6" style:family="table-column">
      <style:table-column-properties style:column-width="3.5444in"/>
    </style:style>
    <style:style style:name="Table4" style:family="table">
      <style:table-properties style:width="7.0881in" fo:margin-left="-0.0069in" table:align="left"/>
    </style:style>
    <style:style style:name="TableRow7" style:family="table-row">
      <style:table-row-properties style:min-row-height="0.0333in"/>
    </style:style>
    <style:style style:name="TableCell8" style:family="table-cell">
      <style:table-cell-properties fo:border="0.0138in solid #000000" style:writing-mode="lr-tb" style:vertical-align="middle" fo:padding-top="0.0104in" fo:padding-left="0.0104in" fo:padding-bottom="0in" fo:padding-right="0.0104in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Row10" style:family="table-row">
      <style:table-row-properties style:min-row-height="0.1986in"/>
    </style:style>
    <style:style style:name="TableCell11" style:family="table-cell">
      <style:table-cell-properties fo:border-top="0.0138in solid #000000" fo:border-left="0.0104in solid #000000" fo:border-bottom="0.0104in solid #000000" fo:border-right="0.0104in solid #000000" fo:background-color="#777777" style:writing-mode="lr-tb" style:vertical-align="middle" fo:padding-top="0.0104in" fo:padding-left="0.0347in" fo:padding-bottom="0in" fo:padding-right="0.0347in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font-size-complex="12pt"/>
    </style:style>
    <style:style style:name="TableCell14" style:family="table-cell">
      <style:table-cell-properties fo:border="0.0104in solid #000000" fo:background-color="#777777" style:writing-mode="lr-tb" style:vertical-align="middle" fo:padding-top="0.0104in" fo:padding-left="0.0347in" fo:padding-bottom="0in" fo:padding-right="0.0347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font-size-complex="12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font-size-complex="12pt"/>
    </style:style>
    <style:style style:name="TableRow20" style:family="table-row">
      <style:table-row-properties style:min-row-height="0.3736in"/>
    </style:style>
    <style:style style:name="TableCell21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22" style:parent-style-name="內文" style:family="paragraph">
      <style:paragraph-properties fo:widows="2" fo:orphans="2" fo:text-align="justify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25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26" style:parent-style-name="內文" style:family="paragraph">
      <style:paragraph-properties fo:widows="2" fo:orphans="2" fo:text-align="justify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30" style:family="table-row">
      <style:table-row-properties style:min-row-height="0.8611in"/>
    </style:style>
    <style:style style:name="TableCell31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35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37" style:family="table-row">
      <style:table-row-properties style:min-row-height="1.8569in"/>
    </style:style>
    <style:style style:name="TableCell38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46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48" style:parent-style-name="內文" style:family="paragraph">
      <style:paragraph-properties fo:widows="2" fo:orphans="2" fo:text-indent="0.1666in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49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5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51" style:family="table-row">
      <style:table-row-properties style:min-row-height="1.3902in"/>
    </style:style>
    <style:style style:name="TableCell52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58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62" style:parent-style-name="內文" style:family="paragraph">
      <style:paragraph-properties fo:widows="2" fo:orphans="2" fo:text-indent="0.1666in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63" style:parent-style-name="內文" style:family="paragraph">
      <style:paragraph-properties>
        <style:tab-stops>
          <style:tab-stop style:type="left" style:position="0.93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>
        <style:tab-stops>
          <style:tab-stop style:type="left" style:position="0.93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fo:line-height="115%">
        <style:tab-stops>
          <style:tab-stop style:type="left" style:position="0.93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fo:line-height="115%">
        <style:tab-stops>
          <style:tab-stop style:type="left" style:position="0.93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text-align="justify" fo:line-height="115%">
        <style:tab-stops>
          <style:tab-stop style:type="left" style:position="0.93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fo:text-align="justify" fo:line-height="115%">
        <style:tab-stops>
          <style:tab-stop style:type="left" style:position="0.93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text-align="justify" fo:line-height="115%">
        <style:tab-stops>
          <style:tab-stop style:type="left" style:position="0.93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text-align="justify" fo:line-height="115%">
        <style:tab-stops>
          <style:tab-stop style:type="left" style:position="0.93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9" style:family="table-column">
      <style:table-column-properties style:column-width="3.6298in"/>
    </style:style>
    <style:style style:name="TableColumn120" style:family="table-column">
      <style:table-column-properties style:column-width="3.6312in"/>
    </style:style>
    <style:style style:name="Table118" style:family="table">
      <style:table-properties style:width="7.2611in" fo:margin-left="0in" table:align="left"/>
    </style:style>
    <style:style style:name="TableRow121" style:family="table-row">
      <style:table-row-properties style:min-row-height="0.3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 style:min-row-height="0.369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 style:min-row-height="0.3444in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 style:min-row-height="0.3645in"/>
    </style:style>
    <style:style style:name="TableCell14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9" style:family="table-column">
      <style:table-column-properties style:column-width="1.0784in"/>
    </style:style>
    <style:style style:name="TableColumn150" style:family="table-column">
      <style:table-column-properties style:column-width="1.377in"/>
    </style:style>
    <style:style style:name="TableColumn151" style:family="table-column">
      <style:table-column-properties style:column-width="2.6576in"/>
    </style:style>
    <style:style style:name="TableColumn152" style:family="table-column">
      <style:table-column-properties style:column-width="2.1437in"/>
    </style:style>
    <style:style style:name="Table148" style:family="table">
      <style:table-properties style:width="7.2569in" style:rel-width="100%" fo:margin-left="0in" table:align="lef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6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8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62" style:family="table-row">
      <style:table-row-properties style:min-row-height="0.1909in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snap-to-layout-grid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0.0104in outset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0.0104in outset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71" style:parent-style-name="內文" style:list-style-name="LFO1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74" style:family="table-row">
      <style:table-row-properties style:min-row-height="0.2638in"/>
    </style:style>
    <style:style style:name="P1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79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81" style:family="table-row">
      <style:table-row-properties style:min-row-height="0.2916in"/>
    </style:style>
    <style:style style:name="P1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86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88" style:family="table-row">
      <style:table-row-properties style:min-row-height="0.284in"/>
    </style:style>
    <style:style style:name="P1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93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95" style:family="table-row">
      <style:table-row-properties style:min-row-height="0.2562in"/>
    </style:style>
    <style:style style:name="P1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00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02" style:family="table-row">
      <style:table-row-properties style:min-row-height="0.2534in"/>
    </style:style>
    <style:style style:name="P2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07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09" style:family="table-row">
      <style:table-row-properties style:min-row-height="0.2868in"/>
    </style:style>
    <style:style style:name="P2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14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16" style:family="table-row">
      <style:table-row-properties style:min-row-height="0.1909in"/>
    </style:style>
    <style:style style:name="P2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0.0069in solid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221" style:parent-style-name="內文" style:list-style-name="LFO1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23" style:family="table-row">
      <style:table-row-properties style:min-row-height="0.2854in"/>
    </style:style>
    <style:style style:name="P2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-top="0.0104in outset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list-style-name="LFO2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0.0104in outset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28" style:parent-style-name="內文" style:list-style-name="LFO2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30" style:family="table-row">
      <style:table-row-properties style:min-row-height="0.2798in"/>
    </style:style>
    <style:style style:name="P2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list-style-name="LFO2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35" style:parent-style-name="內文" style:list-style-name="LFO2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284in"/>
    </style:style>
    <style:style style:name="P2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list-style-name="LFO2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42" style:parent-style-name="內文" style:list-style-name="LFO2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44" style:family="table-row">
      <style:table-row-properties style:min-row-height="0.1854in"/>
    </style:style>
    <style:style style:name="P2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list-style-name="LFO2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49" style:parent-style-name="內文" style:list-style-name="LFO2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51" style:family="table-row">
      <style:table-row-properties style:min-row-height="0.2881in"/>
    </style:style>
    <style:style style:name="P2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-top="0.0069in solid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list-style-name="LFO2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256" style:parent-style-name="內文" style:list-style-name="LFO2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58" style:family="table-row">
      <style:table-row-properties style:min-row-height="0.2868in"/>
    </style:style>
    <style:style style:name="P2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66" style:family="table-row">
      <style:table-row-properties style:min-row-height="0.3173in"/>
    </style:style>
    <style:style style:name="TableCell267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69" style:family="table-cell">
      <style:table-cell-properties fo:border-top="0.0104in outset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list-style-name="LFO3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0.0104in outset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72" style:parent-style-name="內文" style:list-style-name="LFO3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 style:snap-to-layout-grid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0" style:parent-style-name="內文" style:family="paragraph">
      <style:paragraph-properties fo:widows="2" fo:orphans="2" style:snap-to-layout-grid="false" fo:text-indent="0.1666in"/>
      <style:text-properties style:font-name="標楷體" style:font-name-asian="標楷體" style:font-name-complex="新細明體" style:letter-kerning="false" style:font-size-complex="12pt"/>
    </style:style>
    <style:style style:name="P281" style:parent-style-name="內文" style:family="paragraph">
      <style:paragraph-properties fo:widows="2" fo:orphans="2" style:snap-to-layout-grid="false" fo:text-indent="0.1666in"/>
      <style:text-properties style:font-name="標楷體" style:font-name-asian="標楷體" style:font-name-complex="新細明體" style:letter-kerning="false" style:font-size-complex="12pt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84" style:family="table-row">
      <style:table-row-properties style:min-row-height="0.2916in"/>
    </style:style>
    <style:style style:name="P2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list-style-name="LFO3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89" style:parent-style-name="內文" style:list-style-name="LFO3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91" style:family="table-row">
      <style:table-row-properties style:min-row-height="0.2833in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list-style-name="LFO3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96" style:parent-style-name="內文" style:list-style-name="LFO3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98" style:family="table-row">
      <style:table-row-properties style:min-row-height="0.6305in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list-style-name="LFO3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2" style:parent-style-name="內文" style:list-style-name="LFO3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304" style:parent-style-name="內文" style:list-style-name="LFO3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06" style:family="table-row">
      <style:table-row-properties style:min-row-height="0.2861in"/>
    </style:style>
    <style:style style:name="TableCell307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09" style:family="table-cell">
      <style:table-cell-properties fo:border-top="0.0069in solid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list-style-name="LFO3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312" style:parent-style-name="內文" style:list-style-name="LFO3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15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16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17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18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19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20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4375in" svg:y="0.52053in" svg:width="0.2375in" svg:height="0.21667in" draw:z-index="251659264" draw:id="id0" draw:style-name="a0" draw:name="笑臉 1" text:anchor-type="paragraph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text:tab/><text:s text:c="5"/><text:span text:style-name="T2">國立臺灣大學醫學院附設醫院「影像複製光碟」申請</text:span></text:p>
      <text:p text:style-name="P3"><text:s text:c="3"/>病歷資料為個人隱私，為保障病人權益，若申辦證件不齊或為影印本者恕不受理，尚祈見諒！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資料及申請人</text:span></text:p>
          </table:table-cell>
          <table:table-cell table:style-name="TableCell14">
            <text:p text:style-name="P15"><text:span text:style-name="T16">必備文件</text:span><text:span text:style-name="T17">(</text:span><text:span text:style-name="T18">請確認勾選必備文件</text:span><text:span text:style-name="T19">)</text:span></text:p>
          </table:table-cell>
        </table:table-row>
        <table:table-row table:style-name="TableRow20">
          <table:table-cell table:style-name="TableCell21">
            <text:p text:style-name="P22"><text:span text:style-name="T23">□</text:span><text:span text:style-name="T24">本人申請</text:span></text:p>
          </table:table-cell>
          <table:table-cell table:style-name="TableCell25">
            <text:p text:style-name="P26"><text:span text:style-name="T27">□</text:span><text:span text:style-name="T28">身分證正本。</text:span><text:span text:style-name="T29"> </text:span></text:p>
          </table:table-cell>
        </table:table-row>
        <table:table-row table:style-name="TableRow30">
          <table:table-cell table:style-name="TableCell31">
            <text:p text:style-name="P32"><text:span text:style-name="T33">□</text:span><text:span text:style-name="T34">代理人申請</text:span></text:p>
          </table:table-cell>
          <table:table-cell table:style-name="TableCell35">
            <text:p text:style-name="P36">□病人身分證正本。<text:line-break/>□代理人身分證正本。<text:line-break/>□病人之委託同意書。</text:p>
          </table:table-cell>
        </table:table-row>
        <table:table-row table:style-name="TableRow37">
          <table:table-cell table:style-name="TableCell38">
            <text:p text:style-name="P39">□法定代理人申請<text:line-break/>（未成年人資料、受監護宣告者資料），</text:p>
            <text:p text:style-name="P40"><text:span text:style-name="T41">◎</text:span><text:span text:style-name="T42">依我國民法</text:span><text:span text:style-name="T43">12</text:span><text:span text:style-name="T44">條規定，年滿十八歲方為成年</text:span><text:span text:style-name="T45"><text:line-break/></text:span></text:p>
          </table:table-cell>
          <table:table-cell table:style-name="TableCell46">
            <text:p text:style-name="P47">□病人身分證正本或護照正本（未成年者得提</text:p>
            <text:p text:style-name="P48">供戶口名簿正本或戶籍謄本正本）。<text:line-break/>□法定代理人身分證正本或護照正本。<text:line-break/>□與病人之關係證明文件（含詳細記事欄之戶</text:p>
            <text:p text:style-name="P49">口名簿正本或戶籍謄本正本、法院裁定書等正本）。</text:p>
            <text:p text:style-name="P50">※本項如由代理人申請，須備齊前述資料及委託同意書、代理人身分證正本。</text:p>
          </table:table-cell>
        </table:table-row>
        <table:table-row table:style-name="TableRow51">
          <table:table-cell table:style-name="TableCell52">
            <text:p text:style-name="P53"><text:span text:style-name="T54">□</text:span><text:span text:style-name="T55">具繼承權者申請</text:span><text:span text:style-name="T56"><text:line-break/></text:span><text:span text:style-name="T57">（往生者資料申請）</text:span></text:p>
          </table:table-cell>
          <table:table-cell table:style-name="TableCell58">
            <text:p text:style-name="P59">□具繼承權者身分證正本或護照正本。<text:line-break/>□與病人之關係證明文件（含詳細記事之戶口</text:p>
            <text:p text:style-name="P60"><text:s/><text:s/>名簿、保留完整記事欄之戶籍謄本等正本)。</text:p>
            <text:p text:style-name="P61">□病人除戶證明正本（含詳細記事欄之除戶謄</text:p>
            <text:p text:style-name="P62">本或死亡證明書)。<text:line-break/>※本項如由代理人申請，須備齊前述資料、委託同意書、代理人身分證正本或護照正本。</text:p>
          </table:table-cell>
        </table:table-row>
      </table:table>
      <text:p text:style-name="P63"><text:span text:style-name="T64">□</text:span><text:span text:style-name="T65">外籍人士請攜帶居留證正本、護照正本。</text:span><text:span text:style-name="T66"><text:s/></text:span></text:p>
      <text:p text:style-name="P67"><text:span text:style-name="T68"><text:s text:c="56"/></text:span></text:p>
      <text:p text:style-name="P69"><text:span text:style-name="T70"><draw:connector draw:type="line" svg:x1="-0.04405in" svg:y1="0.0295in" svg:x2="7.33512in" svg:y2="0.0295in" draw:z-index="251661312" draw:id="id1" draw:style-name="a2" draw:name="直線接點 3" text:anchor-type="paragraph"><svg:title/><svg:desc/></draw:connector></text:span><text:span text:style-name="T71"><text:s text:c="8"/></text:span><text:span text:style-name="T72">國立臺灣大學醫學院附設醫院「影像複製光碟」申請之</text:span><text:span text:style-name="T73">委託同意書</text:span></text:p>
      <text:p text:style-name="P74"><text:span text:style-name="T75"><draw:connector draw:type="line" svg:x1="1.33264in" svg:y1="0.52431in" svg:x2="2.07153in" svg:y2="0.52431in" draw:z-index="251673600" draw:id="id2" draw:style-name="a3" draw:name="直線接點 9" text:anchor-type="paragraph"><svg:title/><svg:desc/></draw:connector></text:span><text:span text:style-name="T76"><draw:connector draw:type="line" svg:x1="4.80556in" svg:y1="0.2125in" svg:x2="5.92431in" svg:y2="0.2125in" draw:z-index="251660288" draw:id="id3" draw:style-name="a4" draw:name="直線接點 2" text:anchor-type="paragraph"><svg:title/><svg:desc/></draw:connector></text:span><text:span text:style-name="T77"><text:s/></text:span><text:span text:style-name="T78">本人因無法親自至醫院申請「影像複製光碟」，故同意</text:span><text:span text:style-name="T79"><text:s text:c="13"/></text:span><text:span text:style-name="T80">（先生</text:span><text:span text:style-name="T81">/</text:span><text:span text:style-name="T82">女士）；與病人之關係</text:span><text:span text:style-name="T83">: <text:s text:c="8"/></text:span><text:span text:style-name="T84">代為申請</text:span><text:span text:style-name="T85">所需資料。此代理行為視同本人行為，並由本人承擔一切責任。</text:span><text:span text:style-name="T86"><text:s/></text:span></text:p>
      <text:p text:style-name="P87"><text:span text:style-name="T88"><draw:connector draw:type="line" svg:x1="1.175in" svg:y1="0.25486in" svg:x2="2.29375in" svg:y2="0.25486in" draw:z-index="251663360" draw:id="id4" draw:style-name="a5" draw:name="直線接點 4" text:anchor-type="paragraph"><svg:title/><svg:desc/></draw:connector></text:span><text:span text:style-name="T89">立同意書人：</text:span><text:span text:style-name="T90"><text:s text:c="13"/></text:span><text:span text:style-name="T91">（簽章）；</text:span><text:span text:style-name="T92"><text:s text:c="7"/></text:span><text:span text:style-name="T93">身分證字號：</text:span><text:span text:style-name="T94"><text:s/></text:span></text:p>
      <text:p text:style-name="P95"><text:span text:style-name="T96"><draw:connector draw:type="line" svg:x1="1.175in" svg:y1="0.24306in" svg:x2="2.29375in" svg:y2="0.24306in" draw:z-index="251667456" draw:id="id5" draw:style-name="a6" draw:name="直線接點 6" text:anchor-type="paragraph"><svg:title/><svg:desc/></draw:connector></text:span><text:span text:style-name="T97"><draw:connector draw:type="line" svg:x1="5.25in" svg:y1="0.24236in" svg:x2="6.97847in" svg:y2="0.24236in" draw:z-index="251669504" draw:id="id6" draw:style-name="a7" draw:name="直線接點 7" text:anchor-type="paragraph"><svg:title/><svg:desc/></draw:connector></text:span><text:span text:style-name="T98"><draw:connector draw:type="line" svg:x1="5.25in" svg:y1="0.00972in" svg:x2="6.97917in" svg:y2="0.00972in" draw:z-index="251665408" draw:id="id7" draw:style-name="a8" draw:name="直線接點 5" text:anchor-type="paragraph"><svg:title/><svg:desc/></draw:connector></text:span><text:span text:style-name="T99">代理申請人：</text:span><text:span text:style-name="T100"><text:s text:c="13"/></text:span><text:span text:style-name="T101">（簽章）；</text:span><text:span text:style-name="T102"><text:s text:c="7"/></text:span><text:span text:style-name="T103">身分證字號：</text:span><text:span text:style-name="T104"><text:s text:c="6"/></text:span></text:p>
      <text:p text:style-name="P105"><text:span text:style-name="T106">第三受託代理申請人：</text:span><text:span text:style-name="T107"><text:s text:c="13"/></text:span><text:span text:style-name="T108">（簽章）；身分證字號：</text:span><text:span text:style-name="T109"><text:s text:c="6"/></text:span></text:p>
      <text:p text:style-name="P110"><text:span text:style-name="T111"><draw:connector draw:type="line" svg:x1="1.97917in" svg:y1="0.00486in" svg:x2="3.09792in" svg:y2="0.00486in" draw:z-index="251675648" draw:id="id8" draw:style-name="a9" draw:name="直線接點 11" text:anchor-type="paragraph"><svg:title/><svg:desc/></draw:connector></text:span><text:span text:style-name="T112"><draw:connector draw:type="line" svg:x1="5.25in" svg:y1="0.00972in" svg:x2="6.95764in" svg:y2="0.00972in" draw:z-index="251676672" draw:id="id9" draw:style-name="a10" draw:name="直線接點 10" text:anchor-type="paragraph"><svg:title/><svg:desc/></draw:connector></text:span><text:span text:style-name="T113"><text:s text:c="41"/></text:span><text:span text:style-name="T114">申請日期</text:span><text:span text:style-name="T115">:</text:span><text:bookmark-start text:name="_Hlk97812591"/><text:span text:style-name="T116"><text:s/></text:span><text:span text:style-name="T117"><draw:connector draw:type="line" svg:x1="5.23889in" svg:y1="0.01944in" svg:x2="6.95764in" svg:y2="0.01944in" draw:z-index="251678720" draw:id="id10" draw:style-name="a11" draw:name="直線接點 8" text:anchor-type="paragraph"><svg:title/><svg:desc/></draw:connector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bookmark-end text:name="_Hlk97812591"/><text:s text:c="12"/>國立臺灣大學醫學院附設醫院「影像複製光碟」申請單</text:p>
          </table:table-cell>
          <table:covered-table-cell/>
        </table:table-row>
        <table:table-row table:style-name="TableRow124">
          <table:table-cell table:style-name="TableCell125">
            <text:p text:style-name="P126">病人姓名:</text:p>
          </table:table-cell>
          <table:table-cell table:style-name="TableCell127">
            <text:p text:style-name="P128">申請時間: <text:s text:c="4"/>月<text:s text:c="4"/>日<text:s text:c="4"/>時<text:s text:c="4"/>分</text:p>
          </table:table-cell>
        </table:table-row>
        <table:table-row table:style-name="TableRow129">
          <table:table-cell table:style-name="TableCell130">
            <text:p text:style-name="P131">病歷號:</text:p>
          </table:table-cell>
          <table:table-cell table:style-name="TableCell132">
            <text:p text:style-name="P133">領取時間: <text:s text:c="4"/>月<text:s text:c="4"/>日<text:s text:c="4"/>時<text:s text:c="4"/>分</text:p>
          </table:table-cell>
        </table:table-row>
        <table:table-row table:style-name="TableRow134">
          <table:table-cell table:style-name="TableCell135">
            <text:p text:style-name="P136"><text:span text:style-name="T137">身分證</text:span><text:span text:style-name="T138">(</text:span><text:span text:style-name="T139">居留、護照</text:span><text:span text:style-name="T140">):</text:span></text:p>
          </table:table-cell>
          <table:table-cell table:style-name="TableCell141">
            <text:p text:style-name="P142">光碟份數: <text:s text:c="8"/></text:p>
          </table:table-cell>
        </table:table-row>
        <table:table-row table:style-name="TableRow143">
          <table:table-cell table:style-name="TableCell144" table:number-columns-spanned="2">
            <text:p text:style-name="P145"><text:s/>申請人姓名: <text:s text:c="24"/>聯絡電話:</text:p>
          </table:table-cell>
          <table:covered-table-cell/>
        </table:table-row>
      </table:table>
      <text:soft-page-break/>
      <text:p text:style-name="P146">【拷貝項目明細】※所有影像皆可複製在同一張光碟，但視燒錄種類及光碟容量而有</text:p>
      <text:p text:style-name="P147"><text:tab/><text:tab/><text:tab/><text:tab/><text:s/>不同收費規則。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燒錄種類</text:p>
          </table:table-cell>
          <table:table-cell table:style-name="TableCell156">
            <text:p text:style-name="P157">項目</text:p>
          </table:table-cell>
          <table:table-cell table:style-name="TableCell158">
            <text:p text:style-name="P159">申請日期</text:p>
          </table:table-cell>
          <table:table-cell table:style-name="TableCell160">
            <text:p text:style-name="P161">收費規則(依種類計價)</text:p>
          </table:table-cell>
        </table:table-row>
        <table:table-row table:style-name="TableRow162">
          <table:table-cell table:style-name="TableCell163" table:number-rows-spanned="14">
            <text:p text:style-name="P164"><text:bookmark-start text:name="_Hlk98761226"/><text:span text:style-name="T165">一般種類</text:span><text:span text:style-name="T166"><text:line-break/></text:span><text:span text:style-name="T167">（不限筆數）</text:span></text:p>
          </table:table-cell>
          <table:table-cell table:style-name="TableCell168">
            <text:list text:style-name="LFO1" text:continue-numbering="true">
              <text:list-item>
                <text:p text:style-name="P169">一般X光</text:p>
              </text:list-item>
            </text:list>
          </table:table-cell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 table:number-rows-spanned="13">
            <text:p text:style-name="P173">＊200元/張。</text:p>
          </table:table-cell>
        </table:table-row>
        <table:table-row table:style-name="TableRow174">
          <table:covered-table-cell>
            <text:p text:style-name="P175"><text:bookmark-end text:name="_Hlk98761226"/></text:p>
          </table:covered-table-cell>
          <table:table-cell table:style-name="TableCell176">
            <text:list text:style-name="LFO1" text:continue-numbering="true">
              <text:list-item>
                <text:p text:style-name="P177">乳房攝影</text:p>
              </text:list-item>
            </text:list>
          </table:table-cell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list text:style-name="LFO1" text:continue-numbering="true">
              <text:list-item>
                <text:p text:style-name="P184">泌尿道攝影</text:p>
              </text:list-item>
            </text:list>
          </table:table-cell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list text:style-name="LFO1" text:continue-numbering="true">
              <text:list-item>
                <text:p text:style-name="P191">上消化道攝影</text:p>
              </text:list-item>
            </text:list>
          </table:table-cell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list text:style-name="LFO1" text:continue-numbering="true">
              <text:list-item>
                <text:p text:style-name="P198">下消化道攝影</text:p>
              </text:list-item>
            </text:list>
          </table:table-cell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list text:style-name="LFO1" text:continue-numbering="true">
              <text:list-item>
                <text:p text:style-name="P205">小兒攝影</text:p>
              </text:list-item>
            </text:list>
          </table:table-cell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list text:style-name="LFO1" text:continue-numbering="true">
              <text:list-item>
                <text:p text:style-name="P212">子宮輸卵管攝影</text:p>
              </text:list-item>
            </text:list>
          </table:table-cell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list text:style-name="LFO1" text:continue-numbering="true">
              <text:list-item>
                <text:p text:style-name="P219">脊髓腔攝影</text:p>
              </text:list-item>
            </text:list>
          </table:table-cell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list text:style-name="LFO2" text:continue-numbering="true">
              <text:list-item>
                <text:p text:style-name="P226">牙科X光(註1)</text:p>
              </text:list-item>
            </text:list>
          </table:table-cell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list text:style-name="LFO2" text:continue-numbering="true">
              <text:list-item>
                <text:p text:style-name="P233">核醫骨骼掃描</text:p>
              </text:list-item>
            </text:list>
          </table:table-cell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list text:style-name="LFO2" text:continue-numbering="true">
              <text:list-item>
                <text:p text:style-name="P240">核醫心肌灌注</text:p>
              </text:list-item>
            </text:list>
          </table:table-cell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list text:style-name="LFO2" text:continue-numbering="true">
              <text:list-item>
                <text:p text:style-name="P247">超音波</text:p>
              </text:list-item>
            </text:list>
          </table:table-cell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list text:style-name="LFO2" text:continue-numbering="true">
              <text:list-item>
                <text:p text:style-name="P254">內視鏡</text:p>
              </text:list-item>
            </text:list>
          </table:table-cell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影醫骨質密度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＊100元（紙本）。<text:line-break/>＊200元/張。</text:p>
          </table:table-cell>
        </table:table-row>
        <table:table-row table:style-name="TableRow266">
          <table:table-cell table:style-name="TableCell267" table:number-rows-spanned="4">
            <text:p text:style-name="P268">特殊種類</text:p>
          </table:table-cell>
          <table:table-cell table:style-name="TableCell269">
            <text:list text:style-name="LFO3" text:continue-numbering="true">
              <text:list-item>
                <text:p text:style-name="P270">電腦斷層掃描(CT)</text:p>
              </text:list-item>
            </text:list>
          </table:table-cell>
          <table:table-cell table:style-name="TableCell271">
            <text:list text:style-name="LFO3" text:continue-numbering="true">
              <text:list-item>
                <text:p text:style-name="P272"/>
              </text:list-item>
            </text:list>
          </table:table-cell>
          <table:table-cell table:style-name="TableCell273" table:number-rows-spanned="4">
            <text:p text:style-name="P274"><text:span text:style-name="T275">＊單筆：</text:span><text:span text:style-name="T276">200</text:span><text:span text:style-name="T277">元／張</text:span>。<text:span text:style-name="T278"><text:line-break/></text:span><text:span text:style-name="T279">＊二筆（含一般＋特殊）：</text:span></text:p>
            <text:p text:style-name="P280">400元／張。<text:line-break/>＊三筆（含）以上：500元／</text:p>
            <text:p text:style-name="P281">張。</text:p>
            <text:p text:style-name="P282">＊若超過一張光碟容量得加</text:p>
            <text:p text:style-name="P283"><text:s text:c="2"/>收100元。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list text:style-name="LFO3" text:continue-numbering="true">
              <text:list-item>
                <text:p text:style-name="P287">磁振造影(MRI)</text:p>
              </text:list-item>
            </text:list>
          </table:table-cell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list text:style-name="LFO3" text:continue-numbering="true">
              <text:list-item>
                <text:p text:style-name="P294">血管攝影</text:p>
              </text:list-item>
            </text:list>
          </table:table-cell>
          <table:table-cell table:style-name="TableCell295">
            <text:list text:style-name="LFO3" text:continue-numbering="true">
              <text:list-item>
                <text:p text:style-name="P296"/>
              </text:list-item>
            </text:list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list text:style-name="LFO3" text:continue-numbering="true">
              <text:list-item>
                <text:p text:style-name="P301">核醫PET</text:p>
              </text:list-item>
              <text:list-item>
                <text:p text:style-name="P302">核醫PET CT</text:p>
              </text:list-item>
            </text:list>
          </table:table-cell>
          <table:table-cell table:style-name="TableCell303">
            <text:list text:style-name="LFO3" text:continue-numbering="true">
              <text:list-item>
                <text:p text:style-name="P304"/>
              </text:list-item>
            </text:list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其他</text:p>
          </table:table-cell>
          <table:table-cell table:style-name="TableCell309">
            <text:list text:style-name="LFO3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list text:style-name="LFO3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＊200元/張。</text:p>
          </table:table-cell>
        </table:table-row>
      </table:table>
      <text:p text:style-name="P315">註1.申請牙科X光影像者，請先至牙科部確認所需影像是否已上傳，再持牙科部X</text:p>
      <text:p text:style-name="P316"><text:s text:c="5"/>光影像光碟燒錄單辦理。<text:s text:c="28"/></text:p>
      <text:p text:style-name="P317">※牙科CT、心血管中心影像請至原檢查單位申請。<text:tab/><text:s/></text:p>
      <text:p text:style-name="P318">※核醫骨質密度紙本請至病歷資訊管理室申請。</text:p>
      <text:p text:style-name="P319">※部份未上傳之超音波(如心臟超音波)、內視鏡、眼科檢查等恕無法受理，請至病</text:p>
      <text:p text:style-name="P320"><text:span text:style-name="T321"><text:s text:c="2"/></text:span><text:span text:style-name="T322">歷室申請書面報告。</text:span><text:span text:style-name="T3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2083in" draw:dots2="1" draw:dots2-length="0.00694in" draw:distance="0.02083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0925309220@outlook.com</meta:initial-creator>
    <dc:creator>ntuhuser</dc:creator>
    <meta:creation-date>2025-05-16T03:29:00Z</meta:creation-date>
    <dc:date>2025-05-16T03:35:00Z</dc:date>
    <meta:print-date>2022-03-18T04:24:00Z</meta:print-date>
    <meta:template xlink:href="Normal.dotm" xlink:type="simple"/>
    <meta:editing-cycles>3</meta:editing-cycles>
    <meta:editing-duration>PT420S</meta:editing-duration>
    <meta:document-statistic meta:page-count="2" meta:paragraph-count="3" meta:word-count="246" meta:character-count="1650" meta:row-count="11" meta:non-whitespace-character-count="1407"/>
  </office:meta>
</office:document-meta>
</file>