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style:snap-to-layout-grid="false" fo:text-align="center" fo:line-height="0.25in">
        <style:tab-stops>
          <style:tab-stop style:type="left" style:position="7.0833in"/>
        </style:tab-stops>
      </style:paragraph-properties>
      <style:text-properties style:font-name="Calibri" style:font-name-asian="標楷體" style:font-name-complex="Calibri" fo:font-weight="bold" style:font-weight-asian="bold" fo:letter-spacing="0.0416in" fo:font-size="14pt" style:font-size-asian="14pt" style:font-size-complex="14pt" fo:background-color="#FFFFFF"/>
    </style:style>
    <style:style style:name="P3" style:parent-style-name="內文" style:family="paragraph">
      <style:paragraph-properties style:snap-to-layout-grid="false" fo:line-height="0.1666in" fo:margin-left="-0.0013in" fo:margin-right="-0.1965in" fo:text-indent="0.0006in">
        <style:tab-stops>
          <style:tab-stop style:type="left" style:position="7.0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6" style:parent-style-name="內文" style:family="paragraph">
      <style:paragraph-properties style:snap-to-layout-grid="false" fo:text-align="justify" fo:line-height="0.1666in" fo:margin-left="0.0006in" fo:margin-right="-0.0006in">
        <style:tab-stops>
          <style:tab-stop style:type="left" style:position="0.39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" style:parent-style-name="內文" style:family="paragraph">
      <style:paragraph-properties style:snap-to-layout-grid="false" fo:text-align="justify" fo:line-height="0.1666in" fo:margin-left="0.2951in" fo:margin-right="-0.0006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2" style:parent-style-name="內文" style:family="paragraph">
      <style:paragraph-properties style:snap-to-layout-grid="false" fo:text-align="justify" fo:line-height="0.1666in" fo:margin-left="0.2534in" fo:text-indent="-0.25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line-height="0.1666in" fo:margin-left="0.3194in" fo:text-indent="-0.1527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line-height="0.1666in" fo:margin-left="0.2902in" fo:text-indent="-0.2902in">
        <style:tab-stops>
          <style:tab-stop style:type="left" style:position="0.103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666in" fo:text-indent="0.2951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P140" style:parent-style-name="內文" style:family="paragraph">
      <style:paragraph-properties style:snap-to-layout-grid="false" fo:text-align="justify" fo:line-height="0.1666in" fo:text-indent="0.2951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P141" style:parent-style-name="內文" style:family="paragraph">
      <style:paragraph-properties style:snap-to-layout-grid="false" fo:text-align="justify" fo:line-height="0.1666in" fo:text-indent="0.2951in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1666in" fo:margin-left="-0.0013in" fo:margin-right="-0.0006in" fo:text-indent="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7" style:parent-style-name="內文" style:list-style-name="LFO6" style:family="paragraph">
      <style:paragraph-properties style:snap-to-layout-grid="false" fo:text-align="justify" fo:line-height="0.1666in" fo:margin-left="0.3944in" fo:text-indent="-0.1972in">
        <style:tab-stops>
          <style:tab-stop style:type="left" style:position="-0.0006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8" style:parent-style-name="內文" style:list-style-name="LFO6" style:family="paragraph">
      <style:paragraph-properties style:snap-to-layout-grid="false" fo:text-align="justify" fo:line-height="0.1666in" fo:margin-left="0.1972in" fo:margin-right="-0.0006in" fo:text-indent="0in">
        <style:tab-stops>
          <style:tab-stop style:type="left" style:position="0.196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1" style:parent-style-name="超連結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59" style:parent-style-name="內文" style:list-style-name="LFO6" style:family="paragraph">
      <style:paragraph-properties style:snap-to-layout-grid="false" fo:text-align="justify" fo:line-height="0.1666in" fo:margin-left="0.3944in" fo:text-indent="-0.1972in">
        <style:tab-stops>
          <style:tab-stop style:type="left" style:position="-0.00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5" style:parent-style-name="內文" style:list-style-name="LFO6" style:family="paragraph">
      <style:paragraph-properties style:snap-to-layout-grid="false" fo:text-align="justify" fo:line-height="0.1666in" fo:margin-left="0.3638in" fo:text-indent="-0.1666in">
        <style:tab-stops>
          <style:tab-stop style:type="left" style:position="0.029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list-style-name="LFO6" style:family="paragraph">
      <style:paragraph-properties style:snap-to-layout-grid="false" fo:text-align="justify" fo:line-height="0.1666in" fo:margin-left="0.3638in" fo:text-indent="-0.1666in">
        <style:tab-stops>
          <style:tab-stop style:type="left" style:position="0.029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0.1666in" fo:margin-left="0.1972in">
        <style:tab-stops>
          <style:tab-stop style:type="left" style:position="0.196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snap-to-layout-grid="false" fo:line-height="0.1666in" fo:margin-left="-0.0013in" fo:margin-right="-0.1965in" fo:text-indent="0.00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97" style:family="table-column">
      <style:table-column-properties style:column-width="0.7131in" style:use-optimal-column-width="false"/>
    </style:style>
    <style:style style:name="TableColumn198" style:family="table-column">
      <style:table-column-properties style:column-width="1.1743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4326in" style:use-optimal-column-width="false"/>
    </style:style>
    <style:style style:name="TableColumn201" style:family="table-column">
      <style:table-column-properties style:column-width="0.3576in" style:use-optimal-column-width="false"/>
    </style:style>
    <style:style style:name="TableColumn202" style:family="table-column">
      <style:table-column-properties style:column-width="0.2291in" style:use-optimal-column-width="false"/>
    </style:style>
    <style:style style:name="TableColumn203" style:family="table-column">
      <style:table-column-properties style:column-width="0.1618in" style:use-optimal-column-width="false"/>
    </style:style>
    <style:style style:name="TableColumn204" style:family="table-column">
      <style:table-column-properties style:column-width="0.5812in" style:use-optimal-column-width="false"/>
    </style:style>
    <style:style style:name="TableColumn205" style:family="table-column">
      <style:table-column-properties style:column-width="0.925in" style:use-optimal-column-width="false"/>
    </style:style>
    <style:style style:name="TableColumn206" style:family="table-column">
      <style:table-column-properties style:column-width="0.3451in" style:use-optimal-column-width="false"/>
    </style:style>
    <style:style style:name="TableColumn207" style:family="table-column">
      <style:table-column-properties style:column-width="0.3215in" style:use-optimal-column-width="false"/>
    </style:style>
    <style:style style:name="TableColumn208" style:family="table-column">
      <style:table-column-properties style:column-width="0.25in" style:use-optimal-column-width="false"/>
    </style:style>
    <style:style style:name="TableColumn209" style:family="table-column">
      <style:table-column-properties style:column-width="0.4326in" style:use-optimal-column-width="false"/>
    </style:style>
    <style:style style:name="TableColumn210" style:family="table-column">
      <style:table-column-properties style:column-width="0.0527in" style:use-optimal-column-width="false"/>
    </style:style>
    <style:style style:name="TableColumn211" style:family="table-column">
      <style:table-column-properties style:column-width="0.9472in" style:use-optimal-column-width="false"/>
    </style:style>
    <style:style style:name="Table196" style:family="table">
      <style:table-properties style:width="7.318in" fo:margin-left="0in" table:align="center"/>
    </style:style>
    <style:style style:name="TableRow212" style:family="table-row">
      <style:table-row-properties style:min-row-height="0.3312in" style:use-optimal-row-height="false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FF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34" style:parent-style-name="內文" style:family="paragraph">
      <style:paragraph-properties style:snap-to-layout-grid="false" fo:text-align="justify" fo:line-height="0.1388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35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FF"/>
    </style:style>
    <style:style style:name="P249" style:parent-style-name="內文" style:family="paragraph">
      <style:paragraph-properties style:snap-to-layout-grid="false"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53" style:parent-style-name="內文" style:family="paragraph">
      <style:paragraph-properties style:snap-to-layout-grid="false" fo:line-height="0.1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3736in" style:use-optimal-row-height="false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FF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77" style:parent-style-name="內文" style:family="paragraph">
      <style:paragraph-properties style:snap-to-layout-grid="false" fo:text-align="justify" fo:line-height="0.1388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3465in" style:use-optimal-row-height="false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388in" fo:margin-left="1.1472in">
        <style:tab-stops/>
      </style:paragraph-properties>
      <style:text-properties style:font-name="標楷體" style:font-name-asian="標楷體" fo:color="#C0C0C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 fo:background-color="#FFFFFF"/>
    </style:style>
    <style:style style:name="P292" style:parent-style-name="內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96" style:parent-style-name="內文" style:family="paragraph">
      <style:paragraph-properties style:snap-to-layout-grid="false" fo:line-height="0.1388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2562in" style:use-optimal-row-height="false" fo:keep-together="always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083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row-height="0.2645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3" style:family="table-row">
      <style:table-row-properties style:min-row-height="0.3548in" style:use-optimal-row-height="false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805in"/>
    </style:style>
    <style:style style:name="T3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805in" fo:margin-left="-0.0069in" fo:text-indent="0.2291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style:snap-to-layout-grid="false" fo:text-align="justify" style:line-height-at-least="0.1666in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 fo:margin-left="0.1534in">
        <style:tab-stops/>
      </style:paragraph-properties>
      <style:text-properties style:font-name-asian="標楷體" fo:font-size="10pt" style:font-size-asian="10pt"/>
    </style:style>
    <style:style style:name="TableCell370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1888in" style:use-optimal-row-height="false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805in" fo:text-indent="0.2291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397" style:family="table-row">
      <style:table-row-properties style:min-row-height="0.3847in" style:use-optimal-row-height="false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805in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justify" fo:line-height="0.1805in" fo:text-indent="0.1743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805in"/>
    </style:style>
    <style:style style:name="T410" style:parent-style-name="預設段落字型" style:family="text">
      <style:text-properties style:font-name="新細明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17" style:family="table-row">
      <style:table-row-properties style:min-row-height="0.1888in" style:use-optimal-row-height="false" fo:keep-together="always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805in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30" style:family="table-row">
      <style:table-row-properties style:min-row-height="0.1888in" style:use-optimal-row-height="false" fo:keep-together="always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1805in" fo:margin-left="-0.0034in" fo:text-indent="-0.0048in">
        <style:tab-stops/>
      </style:paragraph-properties>
      <style:text-properties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justify" fo:line-height="0.1805in" fo:text-indent="0.1743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441" style:family="table-row">
      <style:table-row-properties style:min-row-height="0.1888in" style:use-optimal-row-height="false" fo:keep-together="always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805in" fo:margin-left="0.0041in" fo:text-indent="-0.2888in">
        <style:tab-stops/>
      </style:paragraph-properties>
      <style:text-properties style:font-name-asian="標楷體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justify" fo:line-height="0.1805in" fo:margin-left="-0.0013in" fo:text-indent="0.175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456" style:family="table-row">
      <style:table-row-properties style:min-row-height="0.2361in" style:use-optimal-row-height="false" fo:keep-together="always"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list-style-name="LFO1" style:family="paragraph">
      <style:paragraph-properties style:snap-to-layout-grid="false" fo:text-align="justify" style:vertical-align="middle" fo:margin-left="0.288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466" style:family="table-row">
      <style:table-row-properties style:min-row-height="0.2361in" style:use-optimal-row-height="false" fo:keep-together="always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list-style-name="LFO1" style:family="paragraph">
      <style:paragraph-properties style:snap-to-layout-grid="false" fo:text-align="justify" style:vertical-align="middle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.1111in"/>
    </style:style>
    <style:style style:name="T476" style:parent-style-name="預設段落字型" style:family="text"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list-style-name="LFO1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style:line-height-at-least="0.1111in"/>
      <style:text-properties style:font-name-asian="標楷體" fo:font-size="11pt" style:font-size-asian="11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487" style:family="table-row">
      <style:table-row-properties style:min-row-height="0.2361in" style:use-optimal-row-height="false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1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496" style:family="table-row">
      <style:table-row-properties style:row-height="0.3875in" style:use-optimal-row-height="false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list-style-name="LFO1" style:family="paragraph">
      <style:paragraph-properties style:snap-to-layout-grid="false" fo:text-align="justify" fo:line-height="0.1805in" fo:margin-left="0.288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1805in" fo:margin-left="0.28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111in"/>
      <style:text-properties style:font-name-asian="標楷體" fo:font-size="11pt" style:font-size-asian="11pt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507" style:family="table-row">
      <style:table-row-properties style:row-height="0.3798in" style:use-optimal-row-height="false" fo:keep-together="always"/>
    </style:style>
    <style:style style:name="TableCell50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388in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margin-top="0.0833in" fo:line-height="0.1666in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font-size="8pt" style:font-size-asian="8pt" style:font-size-complex="8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臺大醫院病歷摘要及複製本申請書</text:p>
      <text:p text:style-name="P2">（E-mail及傳真）</text:p>
      <text:p text:style-name="P3"><text:span text:style-name="T4">一、</text:span><text:span text:style-name="T5">領件時請備妥相關證件：</text:span></text:p>
      <text:p text:style-name="P6"><text:span text:style-name="T7">□</text:span><text:span text:style-name="T8">1.</text:span><text:span text:style-name="T9">本人</text:span><text:span text:style-name="T10">領件</text:span><text:span text:style-name="T11">：</text:span><text:span text:style-name="T12">身分證正本</text:span><text:span text:style-name="T13">或護照正本</text:span><text:span text:style-name="T14">。</text:span></text:p>
      <text:p text:style-name="P15"><text:span text:style-name="T16">□</text:span><text:span text:style-name="T17">2.</text:span><text:span text:style-name="T18">代理人</text:span><text:span text:style-name="T19">領件</text:span><text:span text:style-name="T20">：</text:span><text:span text:style-name="T21">(1)</text:span><text:span text:style-name="T22">病人</text:span><text:span text:style-name="T23">身分證</text:span><text:span text:style-name="T24">正本</text:span><text:span text:style-name="T25">或護照正本</text:span><text:span text:style-name="T26">(2)</text:span><text:span text:style-name="T27">病人之委託同意書</text:span><text:span text:style-name="T28">(</text:span><text:span text:style-name="T29">精神部</text:span><text:span text:style-name="T30">及兒童心理</text:span><text:span text:style-name="T31">病人之委託</text:span><text:span text:style-name="T32">同意</text:span><text:span text:style-name="T33">書須請病人</text:span><text:span text:style-name="T34">或法定代理人</text:span><text:span text:style-name="T35">簽名並蓋章</text:span><text:span text:style-name="T36">)</text:span><text:span text:style-name="T37">(3)</text:span><text:span text:style-name="T38">代理人身分</text:span><text:span text:style-name="T39">證正本</text:span><text:span text:style-name="T40">或護照正本</text:span><text:span text:style-name="T41">。</text:span></text:p>
      <text:p text:style-name="P42"><text:span text:style-name="T43">□</text:span><text:span text:style-name="T44">3.</text:span><text:span text:style-name="T45">法定代理人申請</text:span><text:span text:style-name="T46">：</text:span></text:p>
      <text:p text:style-name="P47"><text:span text:style-name="T48"><text:s text:c="2"/></text:span><text:span text:style-name="T49">(1)</text:span><text:span text:style-name="T50">未成年人</text:span><text:span text:style-name="T51">：</text:span><text:span text:style-name="T52"></text:span><text:span text:style-name="T53">病人身分證正本</text:span><text:span text:style-name="T54">或護照正本</text:span><text:span text:style-name="T55">(未成年者</text:span><text:span text:style-name="T56">得</text:span><text:span text:style-name="T57">提供戶口名簿正本</text:span><text:span text:style-name="T58">或戶籍謄本正本</text:span><text:span text:style-name="T59">)<text:s/></text:span><text:span text:style-name="T60"></text:span><text:span text:style-name="T61">法定代理人身分證正本</text:span><text:span text:style-name="T62">或護照正本</text:span><text:span text:style-name="T63"><text:s/></text:span><text:span text:style-name="T64"></text:span><text:span text:style-name="T65">與病人之關係證明(</text:span><text:span text:style-name="T66">含詳細記事欄之戶口名簿正本或戶籍謄本正本</text:span><text:span text:style-name="T67">、法院裁定書等正本) ◎本項如由代理人申請，須備齊前述資料</text:span><text:span text:style-name="T68">、</text:span><text:span text:style-name="T69">委託</text:span><text:span text:style-name="T70">同意</text:span><text:span text:style-name="T71">書、代理人身分證正本</text:span><text:span text:style-name="T72">或護照正本</text:span><text:span text:style-name="T73">。</text:span></text:p>
      <text:p text:style-name="P74"><text:span text:style-name="T75">(2)</text:span><text:span text:style-name="T76">受監護宣告者(</text:span><text:span text:style-name="T77">病人或家屬告知)</text:span><text:span text:style-name="T78">：</text:span><text:span text:style-name="T79"></text:span><text:span text:style-name="T80">病人身分證正本</text:span><text:span text:style-name="T81">或護照正本</text:span><text:span text:style-name="T82"><text:s/></text:span><text:span text:style-name="T83"></text:span><text:span text:style-name="T84">監護人或</text:span><text:span text:style-name="T85">共同執行醫療相關職務範圍之全體共同監護人身分證正本</text:span><text:span text:style-name="T86">或護照正本</text:span><text:span text:style-name="T87"><text:s/></text:span><text:span text:style-name="T88"></text:span><text:span text:style-name="T89">與病人之關係證明</text:span><text:span text:style-name="T90">(</text:span><text:span text:style-name="T91">法院裁定書</text:span><text:span text:style-name="T92">正本</text:span><text:span text:style-name="T93">及裁定確定證明書正本；或記載有監護人姓名的戶口名簿正本或戶籍謄本正本</text:span><text:span text:style-name="T94">)<text:s/></text:span><text:span text:style-name="T95">◎本項如由代理人申請，須備齊前述資料</text:span><text:span text:style-name="T96">、</text:span><text:span text:style-name="T97">委託</text:span><text:span text:style-name="T98">同意</text:span><text:span text:style-name="T99">書、代理人身分證正本</text:span><text:span text:style-name="T100">或護照正本</text:span><text:span text:style-name="T101">。</text:span></text:p>
      <text:p text:style-name="P102"><text:span text:style-name="T103">□</text:span><text:span text:style-name="T104">4.</text:span><text:span text:style-name="T105">具繼承權</text:span><text:span text:style-name="T106">者領件</text:span><text:span text:style-name="T107">(往生者</text:span><text:span text:style-name="T108">資料</text:span><text:span text:style-name="T109">)</text:span><text:span text:style-name="T110">：</text:span><text:span text:style-name="T111">(1)</text:span><text:span text:style-name="T112">具繼承權者身分證正本</text:span><text:span text:style-name="T113">或護照正本</text:span><text:span text:style-name="T114">(</text:span><text:span text:style-name="T115">2</text:span><text:span text:style-name="T116">)</text:span><text:span text:style-name="T117">與病人之關係證明</text:span><text:span text:style-name="T118">文件</text:span><text:span text:style-name="T119">正本</text:span><text:span text:style-name="T120">(3)</text:span><text:span text:style-name="T121">病人除戶證明</text:span><text:span text:style-name="T122">正本</text:span><text:span text:style-name="T123">(</text:span><text:span text:style-name="T124">保留完整記事欄之</text:span><text:span text:style-name="T125">除戶謄本</text:span><text:span text:style-name="T126">正本</text:span><text:span text:style-name="T127">或死亡證明書</text:span><text:span text:style-name="T128">正本</text:span><text:span text:style-name="T129">)</text:span><text:span text:style-name="T130"><text:s/></text:span><text:span text:style-name="T131">◎本項如由代理人申請，須備齊</text:span><text:span text:style-name="T132">前述資料</text:span><text:span text:style-name="T133">、</text:span><text:span text:style-name="T134">委託</text:span><text:span text:style-name="T135">同意</text:span><text:span text:style-name="T136">書、代理人身分證正本</text:span><text:span text:style-name="T137">或護照正本</text:span><text:span text:style-name="T138">。</text:span></text:p>
      <text:p text:style-name="P139">※依我國民法規定，年滿十八歲方為成年。</text:p>
      <text:p text:style-name="P140">※外籍人士請出示護照正本或居留證正本。</text:p>
      <text:p text:style-name="P141"><text:span text:style-name="T142">※委託代理人領件時，應檢具相關證明文件正本供查驗、影印留存</text:span><text:span text:style-name="T143">。</text:span></text:p>
      <text:p text:style-name="P144"><text:span text:style-name="T145">二、</text:span><text:span text:style-name="T146">作業程序及領件時間：</text:span></text:p>
      <text:list text:style-name="LFO6" text:continue-numbering="true">
        <text:list-item>
          <text:p text:style-name="P147">傳真申請者：傳真電話02-23141723，請務必於傳真後5-10分鐘來電02-23562465，確認傳真收件。</text:p>
        </text:list-item>
        <text:list-item>
          <text:p text:style-name="P148"><text:span text:style-name="T149">E-MAI</text:span><text:span text:style-name="T150">L申請者：寄至</text:span><text:a xlink:href="mailto:rmr@ntuh.gov.tw" office:target-frame-name="_top" xlink:show="replace"><text:span text:style-name="T151">rmr@ntuh.gov.tw</text:span></text:a><text:span text:style-name="T152">，</text:span><text:span text:style-name="T153">系統將自動回信</text:span><text:span text:style-name="T154">己收件</text:span><text:span text:style-name="T155">，待</text:span><text:span text:style-name="T156">本院</text:span><text:span text:style-name="T157">回信告知取件時間</text:span><text:span text:style-name="T158">。</text:span></text:p>
        </text:list-item>
        <text:list-item>
          <text:p text:style-name="P159"><text:span text:style-name="T160">原則周一申請，周</text:span><text:span text:style-name="T161">三</text:span><text:span text:style-name="T162">領件。周二申請，周</text:span><text:span text:style-name="T163">四</text:span><text:span text:style-name="T164">領件。周三申請，周</text:span><text:span text:style-name="T165">五</text:span><text:span text:style-name="T166">領件。周四申請，周</text:span><text:span text:style-name="T167">一</text:span><text:span text:style-name="T168">領件。周五申請，周</text:span><text:span text:style-name="T169">二</text:span><text:span text:style-name="T170">領件。周六周日申請，周</text:span><text:span text:style-name="T171">三</text:span><text:span text:style-name="T172">領件。</text:span><text:span text:style-name="T173">若遇特殊情形，無法依上述時間領件之案件，則另電話通知</text:span><text:span text:style-name="T174">。</text:span></text:p>
        </text:list-item>
        <text:list-item>
          <text:p text:style-name="P175"><text:span text:style-name="T176">領件地點：</text:span><text:span text:style-name="T177">西址</text:span><text:span text:style-name="T178">1樓病歷資訊管理室</text:span><text:span text:style-name="T179">14號</text:span><text:span text:style-name="T180">櫃台</text:span><text:span text:style-name="T181">。</text:span></text:p>
        </text:list-item>
        <text:list-item>
          <text:p text:style-name="P182"><text:span text:style-name="T183">領件時間</text:span><text:span text:style-name="T184">：</text:span><text:span text:style-name="T185">週一至週五8:00－17:</text:span><text:span text:style-name="T186">3</text:span><text:span text:style-name="T187">0，中午無休（週六、</text:span><text:span text:style-name="T188">日與國定假日皆無服務）。</text:span></text:p>
        </text:list-item>
      </text:list>
      <text:p text:style-name="P189"><text:span text:style-name="T190">※</text:span><text:span text:style-name="T191">請注意：做完檢查，報告約7-10個工作日完成。</text:span></text:p>
      <text:p text:style-name="P192"><text:span text:style-name="T193">三、</text:span><text:span text:style-name="T194">本國人姓名均以中文呈現在病歷上，若影印之報告需加註英文姓名，須另出示護照或相關官方證明佐證。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病　人</text:p>
            <text:p text:style-name="P215">姓　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性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年齡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身分證</text:p>
            <text:p text:style-name="P228"><text:span text:style-name="T229">字</text:span><text:span text:style-name="T230"><text:s text:c="2"/></text:span><text:span text:style-name="T231">號</text:span></text:p>
          </table:table-cell>
          <table:table-cell table:style-name="TableCell232" table:number-columns-spanned="2">
            <text:p text:style-name="P233">(必填)</text:p>
            <text:p text:style-name="P234"><text:span text:style-name="T235">※</text:span></text:p>
          </table:table-cell>
          <table:covered-table-cell/>
          <table:table-cell table:style-name="TableCell236" table:number-columns-spanned="2">
            <text:p text:style-name="P237">病歷</text:p>
            <text:p text:style-name="P238">號碼</text:p>
          </table:table-cell>
          <table:covered-table-cell/>
          <table:table-cell table:style-name="TableCell239" table:number-columns-spanned="3">
            <text:p text:style-name="P240">(可不填)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聯　絡</text:p>
            <text:p text:style-name="P244">地　址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行動</text:p>
            <text:p text:style-name="P249"><text:span text:style-name="T250">電話</text:span></text:p>
          </table:table-cell>
          <table:covered-table-cell/>
          <table:table-cell table:style-name="TableCell251" table:number-columns-spanned="3">
            <text:p text:style-name="P252">(必填)</text:p>
            <text:p text:style-name="P253"><text:span text:style-name="T254">※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代理人</text:p>
            <text:p text:style-name="P258">姓　名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性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年齡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身分證</text:p>
            <text:p text:style-name="P271"><text:span text:style-name="T272">字</text:span><text:span text:style-name="T273"><text:s text:c="2"/></text:span><text:span text:style-name="T274">號</text:span></text:p>
          </table:table-cell>
          <table:table-cell table:style-name="TableCell275" table:number-columns-spanned="2">
            <text:p text:style-name="P276">(必填)</text:p>
            <text:p text:style-name="P277"><text:span text:style-name="T278">※</text:span></text:p>
          </table:table-cell>
          <table:covered-table-cell/>
          <table:table-cell table:style-name="TableCell279" table:number-columns-spanned="2">
            <text:p text:style-name="P280">與病人</text:p>
            <text:p text:style-name="P281">關係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聯　絡</text:p>
            <text:p text:style-name="P287">地　址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行動</text:p>
            <text:p text:style-name="P292"><text:span text:style-name="T293">電話</text:span></text:p>
          </table:table-cell>
          <table:covered-table-cell/>
          <table:table-cell table:style-name="TableCell294" table:number-columns-spanned="3">
            <text:p text:style-name="P295">(必填)</text:p>
            <text:p text:style-name="P296"><text:span text:style-name="T297">※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申請用途</text:p>
          </table:table-cell>
          <table:table-cell table:style-name="TableCell301" table:number-columns-spanned="14">
            <text:p text:style-name="P302"><text:span text:style-name="T303">□</text:span><text:span text:style-name="T304">轉診</text:span><text:span text:style-name="T305"><text:s/></text:span><text:span text:style-name="T306">□</text:span><text:span text:style-name="T307">出國</text:span><text:span text:style-name="T308"><text:s/></text:span><text:span text:style-name="T309">□</text:span><text:span text:style-name="T310">保險核保</text:span><text:span text:style-name="T311"><text:s/></text:span><text:span text:style-name="T312">□</text:span><text:span text:style-name="T313">保險理賠</text:span><text:span text:style-name="T314"><text:s/></text:span><text:span text:style-name="T315">□</text:span><text:span text:style-name="T316">兵役</text:span><text:span text:style-name="T317"><text:s/></text:span><text:span text:style-name="T318">□</text:span><text:span text:style-name="T319">訴訟</text:span><text:span text:style-name="T320"><text:s/></text:span><text:span text:style-name="T321">□</text:span><text:span text:style-name="T322">參考</text:span><text:span text:style-name="T323"><text:s/></text:span><text:span text:style-name="T324">□</text:span><text:span text:style-name="T325">重大傷病</text:span><text:span text:style-name="T326"><text:s/></text:span><text:span text:style-name="T327">□其他</text:span><text:span text:style-name="T328">_______</text:span><text:span text:style-name="T329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申<text:s/>請<text:s/>內<text:s/>容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期間（或日期）</text:p>
          </table:table-cell>
          <table:covered-table-cell/>
          <table:covered-table-cell/>
          <table:table-cell table:style-name="TableCell335" table:number-columns-spanned="2">
            <text:p text:style-name="P336">份數</text:p>
          </table:table-cell>
          <table:covered-table-cell/>
          <table:table-cell table:style-name="TableCell337" table:number-columns-spanned="2">
            <text:p text:style-name="P338">單價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工作人員填寫</text:p>
          </table:table-cell>
        </table:table-row>
        <table:table-row table:style-name="TableRow343">
          <table:table-cell table:style-name="TableCell344" table:number-columns-spanned="6">
            <text:p text:style-name="P345"><text:span text:style-name="T346">一、檢查報告單</text:span><text:span text:style-name="T347">：</text:span></text:p>
            <text:p text:style-name="P348"><text:span text:style-name="T349">1.</text:span><text:span text:style-name="T350">□</text:span><text:span text:style-name="T351">檢驗報告</text:span><text:span text:style-name="T352">(</text:span><text:span text:style-name="T353">血液、尿液、糞便等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 table:number-rows-spanned="7">
            <text:p text:style-name="P360">到院領件時再繳費</text:p>
            <text:p text:style-name="P361"/>
            <text:p text:style-name="P362">小於10張，</text:p>
            <text:p text:style-name="P363">每張20元</text:p>
            <text:p text:style-name="P364"/>
            <text:p text:style-name="P365"><text:span text:style-name="T366">第11張起，每張5元</text:span></text:p>
            <text:p text:style-name="P367"/>
          </table:table-cell>
          <table:covered-table-cell/>
          <table:table-cell table:style-name="TableCell368" table:number-rows-spanned="7">
            <text:p text:style-name="P369"/>
          </table:table-cell>
          <table:table-cell table:style-name="TableCell370" table:number-rows-spanned="11">
            <text:p text:style-name="P371">受理人</text:p>
            <text:p text:style-name="P372">/受理時間</text:p>
            <text:p text:style-name="P373"/>
            <text:p text:style-name="P374"/>
            <text:p text:style-name="P375"/>
            <text:p text:style-name="P376">影印人</text:p>
            <text:p text:style-name="P377">/完成時間</text:p>
            <text:p text:style-name="P378"/>
            <text:p text:style-name="P379"/>
            <text:p text:style-name="P380"/>
            <text:p text:style-name="P381"/>
            <text:p text:style-name="P382">發件人</text:p>
            <text:p text:style-name="內文"><text:span text:style-name="T383">/發件時間</text:span></text:p>
          </table:table-cell>
        </table:table-row>
        <table:table-row table:style-name="TableRow384">
          <table:table-cell table:style-name="TableCell385" table:number-columns-spanned="6">
            <text:p text:style-name="P386"><text:span text:style-name="T387">2.</text:span><text:span text:style-name="T388">□</text:span><text:span text:style-name="T389">病理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6">
            <text:p text:style-name="P399"><text:span text:style-name="T400">　</text:span><text:span text:style-name="T401"><text:s/>3.</text:span><text:span text:style-name="T402">□</text:span><text:span text:style-name="T403">影像報告</text:span><text:span text:style-name="T404">(</text:span><text:span text:style-name="T405">文字報告</text:span><text:span text:style-name="T406">)</text:span></text:p>
            <text:p text:style-name="P407">（□Ｘ光□核磁共振□電腦斷層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【</text:span><text:span text:style-name="T411">影像光碟請至影醫部申請】</text:span>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6">
            <text:p text:style-name="P419"><text:span text:style-name="T420">　</text:span><text:span text:style-name="T421"><text:s/>4.</text:span><text:span text:style-name="T422">□心電圖（□一般□24小時□運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6">
            <text:p text:style-name="P432">　<text:s/>5.□超音波檢查報告</text:p>
            <text:p text:style-name="P433">（□腹部□乳房□心臟□腎臟□_______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columns-spanned="6">
            <text:p text:style-name="P443"><text:s/>6.<text:tab/><text:s text:c="3"/>6.□內視鏡檢查報告</text:p>
            <text:p text:style-name="P444"><text:span text:style-name="T445">（</text:span><text:span text:style-name="T446">□胃鏡□大腸鏡□支氣管鏡□</text:span><text:span text:style-name="T447">_______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columns-spanned="6">
            <text:list text:style-name="LFO1" text:continue-numbering="true">
              <text:list-item>
                <text:p text:style-name="P458">□__________科出院病歷摘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6">
            <text:list text:style-name="LFO1" text:continue-numbering="true">
              <text:list-item>
                <text:p text:style-name="P468"><text:span text:style-name="T469">□門診醫師紀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 table:number-rows-spanned="3">
            <text:p text:style-name="P475"><text:span text:style-name="T476">小於10張，基本費200元，第11張起每張5元</text:span></text:p>
          </table:table-cell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 table:number-columns-spanned="6">
            <text:list text:style-name="LFO1" text:continue-numbering="true">
              <text:list-item>
                <text:p text:style-name="P480">□急診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</table:table-row>
        <table:table-row table:style-name="TableRow487">
          <table:table-cell table:style-name="TableCell488" table:number-columns-spanned="6">
            <text:list text:style-name="LFO1" text:continue-numbering="true">
              <text:list-item>
                <text:p text:style-name="P489">□手術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6">
            <text:list text:style-name="LFO1" text:continue-numbering="true">
              <text:list-item>
                <text:p text:style-name="P498">□其他，請說明</text:p>
              </text:list-item>
            </text:list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 table:number-columns-spanned="15">
            <text:p text:style-name="P509"><text:span text:style-name="T510">領收人簽名：</text:span><text:span text:style-name="T511"><text:s text:c="20"/></text:span><text:span text:style-name="T512"><text:s text:c="2"/>□本人 <text:s/>□代理人；領收日期 <text:s/></text:span><text:span text:style-name="T513"><text:s text:c="6"/></text:span><text:span text:style-name="T514">年</text:span><text:span text:style-name="T515">　</text:span><text:span text:style-name="T516"><text:s/></text:span><text:span text:style-name="T517"><text:s/>　</text:span><text:span text:style-name="T518">月</text:span><text:span text:style-name="T519"><text:s text:c="3"/></text:span><text:span text:style-name="T520"><text:s/>　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<text:s text:c="118"/></text:span><text:span text:style-name="T524">修訂日期</text:span><text:span text:style-name="T525">:1</text:span><text:span text:style-name="T526">12</text:span><text:span text:style-name="T527">.</text:span><text:span text:style-name="T528">0</text:span><text:span text:style-name="T529">7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11" style:display-name="c11" style:family="text">
      <style:text-properties style:font-name="新細明體" style:font-name-asian="新細明體" fo:font-weight="normal" style:font-weight-asian="normal" style:font-weight-complex="normal" style:text-line-through-type="none" fo:color="#333333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41in"/>
      </style:footer-style>
    </style:page-layout>
  </office:automatic-styles>
  <office:master-styles>
    <style:master-page style:name="MP0" style:page-layout-name="PL0">
      <style:header>
        <text:p text:style-name="頁首"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病歷複製本申請書</dc:title>
    <dc:subject/>
    <meta:initial-creator>ntuhuser</meta:initial-creator>
    <dc:creator>ntuhuser</dc:creator>
    <meta:creation-date>2024-05-10T02:06:00Z</meta:creation-date>
    <dc:date>2024-05-10T02:06:00Z</dc:date>
    <meta:print-date>2024-05-10T02:05:00Z</meta:print-date>
    <meta:template xlink:href="Normal" xlink:type="simple"/>
    <meta:editing-cycles>2</meta:editing-cycles>
    <meta:editing-duration>PT60S</meta:editing-duration>
    <meta:user-defined meta:name="_dlc_DocId">MRFUUCNHJDAY-1895-68</meta:user-defined>
    <meta:user-defined meta:name="_dlc_DocIdItemGuid">cedd9e77-21f5-47f7-80a9-c27c711a17b4</meta:user-defined>
    <meta:user-defined meta:name="_dlc_DocIdUrl">http://www.ntuh.gov.tw/patientguide/_layouts/15/DocIdRedir.aspx?ID=MRFUUCNHJDAY-1895-68, MRFUUCNHJDAY-1895-68</meta:user-defined>
    <meta:document-statistic meta:page-count="1" meta:paragraph-count="3" meta:word-count="278" meta:character-count="1860" meta:row-count="13" meta:non-whitespace-character-count="1585"/>
  </office:meta>
</office:document-meta>
</file>