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A" style:num-letter-sync="true"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suffix="." style:num-format="a" style:num-letter-sync="true" text:start-value="3">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4">
      <text:list-level-style-number text:level="1" text:style-name="WW_CharLFO4LVL1" style:num-suffix="." style:num-format="a" style:num-letter-sync="true">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style>
    <text:list-style style:name="LFO10">
      <text:list-level-style-number text:level="1" style:num-prefix="(" style:num-suffix=")" style:num-format="1">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asian="標楷體" fo:font-weight="bold" style:font-weight-asian="bold" style:font-weight-complex="bold" fo:letter-spacing="0.0138in" fo:font-size="22pt" style:font-size-asian="22pt"/>
    </style:style>
    <style:style style:name="P5" style:parent-style-name="內文" style:family="paragraph">
      <style:paragraph-properties fo:text-align="center" fo:line-height="0.3611in"/>
      <style:text-properties style:font-name-asian="標楷體" fo:letter-spacing="0.0138in" fo:font-size="22pt" style:font-size-asian="22pt"/>
    </style:style>
    <style:style style:name="P6" style:parent-style-name="內文" style:family="paragraph">
      <style:paragraph-properties fo:text-align="center" fo:line-height="0.3055in" fo:margin-left="4.5833in" fo:text-indent="-4.5833in">
        <style:tab-stops/>
      </style:paragraph-properties>
      <style:text-properties style:font-name-asian="標楷體" style:font-weight-complex="bold" fo:letter-spacing="0.0138in" fo:font-size="16pt" style:font-size-asian="16pt"/>
    </style:style>
    <style:style style:name="P7" style:parent-style-name="內文" style:family="paragraph">
      <style:paragraph-properties fo:text-align="center" fo:line-height="0.3055in" fo:margin-left="4.5833in" fo:text-indent="-4.5833in">
        <style:tab-stops/>
      </style:paragraph-properties>
    </style:style>
    <style:style style:name="T8" style:parent-style-name="預設段落字型" style:family="text">
      <style:text-properties style:font-name-asian="標楷體" style:font-weight-complex="bold" fo:letter-spacing="0.0138in" fo:font-size="16pt" style:font-size-asian="16pt"/>
    </style:style>
    <style:style style:name="P9" style:parent-style-name="內文" style:family="paragraph">
      <style:paragraph-properties fo:text-align="center" fo:line-height="0.3055in" fo:margin-left="4.5833in" fo:text-indent="-4.5833in">
        <style:tab-stops/>
      </style:paragraph-properties>
      <style:text-properties style:font-name-asian="標楷體" fo:font-weight="bold" style:font-weight-asian="bold" fo:letter-spacing="0.0138in" fo:font-size="18pt" style:font-size-asian="18pt"/>
    </style:style>
    <style:style style:name="P10" style:parent-style-name="內文" style:family="paragraph">
      <style:paragraph-properties fo:text-align="center" fo:line-height="0.3611in"/>
      <style:text-properties style:font-name-asian="標楷體" fo:letter-spacing="0.0138in" fo:font-size="14pt" style:font-size-asian="14pt"/>
    </style:style>
    <style:style style:name="P11" style:parent-style-name="E" style:family="paragraph">
      <style:paragraph-properties fo:text-align="center"/>
    </style:style>
    <style:style style:name="T12" style:parent-style-name="預設段落字型" style:family="text">
      <style:text-properties style:font-name="Arial" style:font-name-asian="標楷體" fo:font-weight="bold" style:font-weight-asian="bold" fo:font-size="16pt" style:font-size-asian="16pt"/>
    </style:style>
    <style:style style:name="T13" style:parent-style-name="預設段落字型" style:family="text">
      <style:text-properties style:font-name="Arial" style:font-name-asian="標楷體" fo:font-weight="bold" style:font-weight-asian="bold" fo:font-size="16pt" style:font-size-asian="16pt"/>
    </style:style>
    <style:style style:name="T14" style:parent-style-name="預設段落字型" style:family="text">
      <style:text-properties style:font-name="Arial" style:font-name-asian="標楷體" fo:font-weight="bold" style:font-weight-asian="bold" fo:font-size="16pt" style:font-size-asian="16pt"/>
    </style:style>
    <style:style style:name="P15" style:parent-style-name="內文" style:family="paragraph">
      <style:paragraph-properties fo:text-align="justify" fo:line-height="0.3611in" fo:text-indent="0.3888in"/>
      <style:text-properties style:font-name="Arial" style:font-name-asian="標楷體" fo:letter-spacing="0.0138in"/>
    </style:style>
    <style:style style:name="P16" style:parent-style-name="內文" style:family="paragraph">
      <style:paragraph-properties fo:text-align="justify" fo:line-height="0.3611in" fo:text-indent="0.3888in"/>
      <style:text-properties style:font-name="Arial" style:font-name-asian="標楷體" fo:letter-spacing="0.0138in"/>
    </style:style>
    <style:style style:name="P17" style:parent-style-name="E" style:family="paragraph">
      <style:text-properties style:font-name="Arial" style:font-name-asian="標楷體"/>
    </style:style>
    <style:style style:name="P18" style:parent-style-name="內文" style:family="paragraph">
      <style:paragraph-properties fo:text-align="center" fo:margin-bottom="0.1666in" fo:line-height="0.3611in"/>
      <style:text-properties style:font-name="Arial" style:font-name-asian="標楷體" fo:font-weight="bold" style:font-weight-asian="bold" style:font-weight-complex="bold" fo:letter-spacing="0.0138in" fo:font-size="16pt" style:font-size-asian="16pt"/>
    </style:style>
    <style:style style:name="P19" style:parent-style-name="內文" style:family="paragraph">
      <style:paragraph-properties fo:text-align="justify" fo:line-height="0.3611in"/>
      <style:text-properties style:font-name="Arial" style:font-name-asian="標楷體" fo:font-weight="bold" style:font-weight-asian="bold" style:font-weight-complex="bold"/>
    </style:style>
    <style:style style:name="P20" style:parent-style-name="E" style:family="paragraph">
      <style:text-properties style:font-name="Arial" style:font-name-asian="標楷體" fo:font-size="12pt" style:font-size-asian="12pt"/>
    </style:style>
    <style:style style:name="P21" style:parent-style-name="內文" style:family="paragraph">
      <style:paragraph-properties fo:text-align="justify" fo:margin-top="0.1666in" fo:line-height="0.3611in"/>
      <style:text-properties style:font-name="Arial" style:font-name-asian="標楷體" fo:font-weight="bold" style:font-weight-asian="bold" style:font-weight-complex="bold" fo:letter-spacing="0.0138in"/>
    </style:style>
    <style:style style:name="P22" style:parent-style-name="內文" style:family="paragraph">
      <style:paragraph-properties fo:text-align="justify" fo:line-height="0.3611in" fo:text-indent="0.3333in"/>
      <style:text-properties style:font-name="Arial" style:font-name-asian="標楷體" fo:letter-spacing="0.0138in"/>
    </style:style>
    <style:style style:name="P23" style:parent-style-name="內文" style:family="paragraph">
      <style:paragraph-properties fo:text-align="justify" fo:margin-top="0.1666in" fo:line-height="0.3611in"/>
      <style:text-properties style:font-name="Arial" style:font-name-asian="標楷體" fo:font-weight="bold" style:font-weight-asian="bold" style:font-weight-complex="bold" fo:letter-spacing="0.0138in"/>
    </style:style>
    <style:style style:name="P24" style:parent-style-name="內文" style:family="paragraph">
      <style:paragraph-properties fo:text-align="justify" fo:line-height="0.3611in" fo:text-indent="0.4166in"/>
      <style:text-properties style:font-name="Arial" style:font-name-asian="標楷體" fo:letter-spacing="0.0138in"/>
    </style:style>
    <style:style style:name="P25" style:parent-style-name="內文" style:family="paragraph">
      <style:paragraph-properties fo:text-align="justify" fo:line-height="0.3611in" fo:margin-left="0.2486in" fo:text-indent="-0.2486in">
        <style:tab-stops/>
      </style:paragraph-properties>
      <style:text-properties style:font-name="Arial" style:font-name-asian="標楷體" fo:letter-spacing="0.0138in"/>
    </style:style>
    <style:style style:name="P26" style:parent-style-name="內文" style:family="paragraph">
      <style:paragraph-properties fo:text-align="justify" fo:line-height="0.3611in" fo:margin-left="0.25in" fo:text-indent="-0.25in">
        <style:tab-stops/>
      </style:paragraph-properties>
      <style:text-properties style:font-name="Arial" style:font-name-asian="標楷體" fo:letter-spacing="0.0138in"/>
    </style:style>
    <style:style style:name="P27" style:parent-style-name="內文" style:family="paragraph">
      <style:paragraph-properties fo:text-align="justify" fo:line-height="0.3611in" fo:margin-left="0.25in" fo:text-indent="-0.25in">
        <style:tab-stops/>
      </style:paragraph-properties>
      <style:text-properties style:font-name="Arial" style:font-name-asian="標楷體" fo:letter-spacing="0.0138in"/>
    </style:style>
    <style:style style:name="P28" style:parent-style-name="內文" style:family="paragraph">
      <style:paragraph-properties fo:text-align="center" fo:line-height="0.3611in" fo:margin-left="0.25in" fo:text-indent="-0.25in">
        <style:tab-stops/>
      </style:paragraph-properties>
    </style:style>
    <style:style style:name="T29" style:parent-style-name="預設段落字型" style:family="text">
      <style:text-properties style:font-name="Arial" style:font-name-asian="標楷體" fo:font-weight="bold" style:font-weight-asian="bold" style:font-weight-complex="bold" fo:letter-spacing="0.0138in" fo:font-size="16pt" style:font-size-asian="16pt"/>
    </style:style>
    <style:style style:name="P30" style:parent-style-name="內文" style:family="paragraph">
      <style:paragraph-properties fo:text-align="justify" fo:margin-top="0.1666in" fo:line-height="0.3611in" fo:margin-left="0.2479in" fo:text-indent="0.002in">
        <style:tab-stops/>
      </style:paragraph-properties>
      <style:text-properties style:font-name="Arial" style:font-name-asian="標楷體" fo:letter-spacing="0.0138in"/>
    </style:style>
    <style:style style:name="P31" style:parent-style-name="內文" style:family="paragraph">
      <style:paragraph-properties fo:text-align="justify" fo:line-height="0.3611in" fo:margin-left="0.25in" fo:text-indent="-0.25in">
        <style:tab-stops/>
      </style:paragraph-properties>
      <style:text-properties style:font-name="Arial" style:font-name-asian="標楷體" fo:letter-spacing="0.0138in"/>
    </style:style>
    <style:style style:name="P32" style:parent-style-name="內文" style:family="paragraph">
      <style:paragraph-properties fo:text-align="justify" fo:line-height="0.3611in" fo:margin-left="0.25in" fo:text-indent="-0.25in">
        <style:tab-stops/>
      </style:paragraph-properties>
      <style:text-properties style:font-name="Arial" style:font-name-asian="標楷體" fo:letter-spacing="0.0138in"/>
    </style:style>
    <style:style style:name="P33" style:parent-style-name="內文" style:family="paragraph">
      <style:paragraph-properties fo:text-align="justify" fo:line-height="0.3611in" fo:margin-left="0.25in" fo:text-indent="-0.25in">
        <style:tab-stops/>
      </style:paragraph-properties>
      <style:text-properties style:font-name="Arial" style:font-name-asian="標楷體" fo:letter-spacing="0.0138in"/>
    </style:style>
    <style:style style:name="P34" style:parent-style-name="內文" style:family="paragraph">
      <style:paragraph-properties fo:text-align="justify" fo:line-height="0.3611in" fo:margin-left="0.25in" fo:text-indent="-0.25in">
        <style:tab-stops/>
      </style:paragraph-properties>
      <style:text-properties style:font-name="Arial" style:font-name-asian="標楷體" fo:letter-spacing="0.0138in"/>
    </style:style>
    <style:style style:name="P35" style:parent-style-name="內文" style:family="paragraph">
      <style:paragraph-properties fo:text-align="justify" fo:line-height="0.3611in" fo:margin-left="0.25in" fo:text-indent="-0.25in">
        <style:tab-stops/>
      </style:paragraph-properties>
      <style:text-properties style:font-name="Arial" style:font-name-asian="標楷體" fo:letter-spacing="0.0138in"/>
    </style:style>
    <style:style style:name="P36" style:parent-style-name="內文" style:family="paragraph">
      <style:paragraph-properties fo:text-align="justify" fo:line-height="0.3611in" fo:margin-left="0.25in" fo:text-indent="-0.25in">
        <style:tab-stops/>
      </style:paragraph-properties>
      <style:text-properties style:font-name="Arial" style:font-name-asian="標楷體" fo:letter-spacing="0.0138in"/>
    </style:style>
    <style:style style:name="P37" style:parent-style-name="內文" style:family="paragraph">
      <style:paragraph-properties fo:text-align="justify" fo:line-height="0.3611in" fo:margin-left="0.25in" fo:text-indent="-0.25in">
        <style:tab-stops/>
      </style:paragraph-properties>
      <style:text-properties style:font-name="Arial" style:font-name-asian="標楷體" fo:letter-spacing="0.0138in"/>
    </style:style>
    <style:style style:name="P38" style:parent-style-name="內文" style:family="paragraph">
      <style:paragraph-properties fo:text-align="justify" fo:line-height="0.3611in" fo:text-indent="0.4159in"/>
      <style:text-properties style:font-name="Arial" style:font-name-asian="標楷體" fo:letter-spacing="0.0138in"/>
    </style:style>
    <style:style style:name="P39" style:parent-style-name="內文" style:family="paragraph">
      <style:paragraph-properties fo:text-align="justify" fo:line-height="0.3611in" fo:text-indent="0.4159in"/>
    </style:style>
    <style:style style:name="T40" style:parent-style-name="預設段落字型" style:family="text">
      <style:text-properties style:font-name="Arial" style:font-name-asian="標楷體" fo:letter-spacing="0.0138in"/>
    </style:style>
    <style:style style:name="T41" style:parent-style-name="預設段落字型" style:family="text">
      <style:text-properties style:font-name="Arial" style:font-name-asian="標楷體"/>
    </style:style>
    <style:style style:name="T42" style:parent-style-name="預設段落字型" style:family="text">
      <style:text-properties style:font-name="Arial" style:font-name-asian="標楷體"/>
    </style:style>
    <style:style style:name="T43" style:parent-style-name="預設段落字型" style:family="text">
      <style:text-properties style:font-name="Arial" style:font-name-asian="標楷體"/>
    </style:style>
    <style:style style:name="T44" style:parent-style-name="預設段落字型" style:family="text">
      <style:text-properties style:font-name="Arial" style:font-name-asian="標楷體"/>
    </style:style>
    <style:style style:name="T45" style:parent-style-name="預設段落字型" style:family="text">
      <style:text-properties style:font-name="Arial" style:font-name-asian="標楷體"/>
    </style:style>
    <style:style style:name="P46" style:parent-style-name="內文" style:family="paragraph">
      <style:paragraph-properties fo:text-align="justify" fo:margin-top="0.1666in" fo:line-height="0.3611in"/>
    </style:style>
    <style:style style:name="T47" style:parent-style-name="預設段落字型" style:family="text">
      <style:text-properties style:font-name="Arial" style:font-name-asian="標楷體" fo:font-weight="bold" style:font-weight-asian="bold" style:font-weight-complex="bold"/>
    </style:style>
    <style:style style:name="P48" style:parent-style-name="內文" style:family="paragraph">
      <style:paragraph-properties fo:text-align="justify" fo:line-height="0.3611in" fo:text-indent="0.3326in"/>
      <style:text-properties style:font-name="Arial" style:font-name-asian="標楷體" fo:letter-spacing="0.0138in"/>
    </style:style>
    <style:style style:name="P49" style:parent-style-name="內文" style:family="paragraph">
      <style:paragraph-properties fo:text-align="justify" fo:line-height="0.3611in" fo:text-indent="0.3326in"/>
      <style:text-properties style:font-name="Arial" style:font-name-asian="標楷體" fo:letter-spacing="0.0138in"/>
    </style:style>
    <style:style style:name="P50" style:parent-style-name="內文" style:family="paragraph">
      <style:paragraph-properties fo:text-align="justify" fo:line-height="0.3611in" fo:text-indent="0.3326in"/>
      <style:text-properties style:font-name="Arial" style:font-name-asian="標楷體" fo:letter-spacing="0.0138in"/>
    </style:style>
    <style:style style:name="P51" style:parent-style-name="內文" style:family="paragraph">
      <style:paragraph-properties fo:text-align="justify" fo:margin-top="0.1666in" fo:line-height="0.3611in"/>
    </style:style>
    <style:style style:name="T52" style:parent-style-name="預設段落字型" style:family="text">
      <style:text-properties style:font-name="Arial" style:font-name-asian="標楷體" fo:font-weight="bold" style:font-weight-asian="bold" style:font-weight-complex="bold" fo:letter-spacing="0.0138in"/>
    </style:style>
    <style:style style:name="P53" style:parent-style-name="內文" style:family="paragraph">
      <style:paragraph-properties fo:text-align="justify" fo:line-height="0.3611in" fo:text-indent="0.3326in"/>
      <style:text-properties style:font-name="Arial" style:font-name-asian="標楷體" fo:letter-spacing="0.0138in"/>
    </style:style>
    <style:style style:name="P54" style:parent-style-name="內文" style:family="paragraph">
      <style:paragraph-properties fo:text-align="justify" fo:line-height="0.3611in" fo:text-indent="0.3326in"/>
      <style:text-properties style:font-name="Arial" style:font-name-asian="標楷體" fo:letter-spacing="0.0138in"/>
    </style:style>
    <style:style style:name="P55" style:parent-style-name="內文" style:family="paragraph">
      <style:paragraph-properties fo:margin-top="0.1666in" fo:line-height="0.3611in"/>
      <style:text-properties style:font-name="Arial" style:font-name-asian="標楷體" fo:font-weight="bold" style:font-weight-asian="bold" style:font-weight-complex="bold"/>
    </style:style>
    <style:style style:name="P56" style:parent-style-name="內文" style:family="paragraph">
      <style:paragraph-properties fo:text-align="justify" fo:line-height="0.3611in" fo:text-indent="0.3888in"/>
    </style:style>
    <style:style style:name="T57" style:parent-style-name="預設段落字型" style:family="text">
      <style:text-properties style:font-name="Arial" style:font-name-asian="標楷體" fo:letter-spacing="0.0138in"/>
    </style:style>
    <style:style style:name="T58" style:parent-style-name="預設段落字型" style:family="text">
      <style:text-properties style:font-name="Arial" style:font-name-asian="標楷體" fo:letter-spacing="0.0138in"/>
    </style:style>
    <style:style style:name="T59" style:parent-style-name="預設段落字型" style:family="text">
      <style:text-properties style:font-name="Arial" style:font-name-asian="標楷體" fo:letter-spacing="0.0138in"/>
    </style:style>
    <style:style style:name="T60" style:parent-style-name="預設段落字型" style:family="text">
      <style:text-properties style:font-name="Arial" style:font-name-asian="標楷體" fo:letter-spacing="0.0138in"/>
    </style:style>
    <style:style style:name="T61" style:parent-style-name="預設段落字型" style:family="text">
      <style:text-properties style:font-name="Arial" style:font-name-asian="標楷體" fo:letter-spacing="0.0138in"/>
    </style:style>
    <style:style style:name="P62" style:parent-style-name="內文" style:family="paragraph">
      <style:paragraph-properties fo:text-align="justify" fo:margin-top="0.0833in" fo:line-height="0.3611in"/>
      <style:text-properties style:font-name="Arial" style:font-name-asian="標楷體" fo:font-weight="bold" style:font-weight-asian="bold" style:font-weight-complex="bold"/>
    </style:style>
    <style:style style:name="P63" style:parent-style-name="本文縮排" style:family="paragraph">
      <style:paragraph-properties fo:text-align="justify"/>
    </style:style>
    <style:style style:name="T64" style:parent-style-name="預設段落字型" style:family="text">
      <style:text-properties style:font-name="Arial"/>
    </style:style>
    <style:style style:name="T65" style:parent-style-name="預設段落字型" style:family="text">
      <style:text-properties style:font-name="Arial" fo:letter-spacing="0.0138in"/>
    </style:style>
    <style:style style:name="T66" style:parent-style-name="預設段落字型" style:family="text">
      <style:text-properties style:font-name="Arial" fo:letter-spacing="0.0138in"/>
    </style:style>
    <style:style style:name="T67" style:parent-style-name="預設段落字型" style:family="text">
      <style:text-properties style:font-name="Arial" fo:letter-spacing="0.0138in"/>
    </style:style>
    <style:style style:name="T68" style:parent-style-name="預設段落字型" style:family="text">
      <style:text-properties style:font-name="Arial" fo:letter-spacing="0.0138in"/>
    </style:style>
    <style:style style:name="T69" style:parent-style-name="預設段落字型" style:family="text">
      <style:text-properties style:font-name="Arial" fo:letter-spacing="0.0138in"/>
    </style:style>
    <style:style style:name="P70" style:parent-style-name="內文" style:family="paragraph">
      <style:paragraph-properties fo:text-align="justify" fo:margin-top="0.1666in" fo:line-height="0.3611in"/>
      <style:text-properties style:font-name="Arial" style:font-name-asian="標楷體" fo:font-weight="bold" style:font-weight-asian="bold" style:font-weight-complex="bold"/>
    </style:style>
    <style:style style:name="P71" style:parent-style-name="內文" style:family="paragraph">
      <style:paragraph-properties fo:text-align="justify" fo:line-height="0.3611in" fo:text-indent="0.3326in"/>
      <style:text-properties style:font-name="Arial" style:font-name-asian="標楷體" fo:letter-spacing="0.0138in"/>
    </style:style>
    <style:style style:name="P72" style:parent-style-name="E" style:family="paragraph">
      <style:paragraph-properties fo:text-align="center" fo:margin-top="0.1666in"/>
    </style:style>
    <style:style style:name="T73" style:parent-style-name="預設段落字型" style:family="text">
      <style:text-properties style:font-name="Arial" style:font-name-asian="標楷體" fo:font-weight="bold" style:font-weight-asian="bold" fo:font-size="16pt" style:font-size-asian="16pt"/>
    </style:style>
    <style:style style:name="T74" style:parent-style-name="預設段落字型" style:family="text">
      <style:text-properties style:font-name="Arial" style:font-name-asian="標楷體" fo:font-weight="bold" style:font-weight-asian="bold" fo:font-size="16pt" style:font-size-asian="16pt"/>
    </style:style>
    <style:style style:name="T75" style:parent-style-name="預設段落字型" style:family="text">
      <style:text-properties style:font-name="Arial" style:font-name-asian="標楷體" fo:font-weight="bold" style:font-weight-asian="bold" fo:font-size="16pt" style:font-size-asian="16pt"/>
    </style:style>
    <style:style style:name="P76" style:parent-style-name="內文" style:family="paragraph">
      <style:paragraph-properties fo:text-align="justify" fo:line-height="0.3611in" fo:text-indent="0.3326in"/>
    </style:style>
    <style:style style:name="T77" style:parent-style-name="預設段落字型" style:family="text">
      <style:text-properties style:font-name="Arial" style:font-name-asian="標楷體" fo:letter-spacing="0.0138in"/>
    </style:style>
    <style:style style:name="T78" style:parent-style-name="預設段落字型" style:family="text">
      <style:text-properties style:font-name="Arial" style:font-name-asian="標楷體" fo:letter-spacing="0.0138in"/>
    </style:style>
    <style:style style:name="T79" style:parent-style-name="預設段落字型" style:family="text">
      <style:text-properties style:font-name="Arial" style:font-name-asian="標楷體" fo:letter-spacing="0.0138in"/>
    </style:style>
    <style:style style:name="T80" style:parent-style-name="預設段落字型" style:family="text">
      <style:text-properties style:font-name="Arial" style:font-name-asian="標楷體" fo:letter-spacing="0.0138in"/>
    </style:style>
    <style:style style:name="P81" style:parent-style-name="E" style:family="paragraph">
      <style:paragraph-properties fo:break-before="page" fo:text-align="center"/>
    </style:style>
    <style:style style:name="T82" style:parent-style-name="預設段落字型" style:family="text">
      <style:text-properties style:font-name="Times New Roman" style:font-name-asian="標楷體" fo:font-weight="bold" style:font-weight-asian="bold" fo:font-size="16pt" style:font-size-asian="16pt"/>
    </style:style>
    <style:style style:name="P83" style:parent-style-name="內文" style:list-style-name="LFO8" style:family="paragraph">
      <style:paragraph-properties fo:text-align="justify" fo:line-height="0.3611in"/>
    </style:style>
    <style:style style:name="T84" style:parent-style-name="預設段落字型" style:family="text">
      <style:text-properties style:font-name="Arial" style:font-name-complex="Arial"/>
    </style:style>
    <style:style style:name="P85" style:parent-style-name="內文" style:list-style-name="LFO8" style:family="paragraph">
      <style:paragraph-properties fo:text-align="justify" fo:line-height="0.3611in"/>
    </style:style>
    <style:style style:name="T86" style:parent-style-name="預設段落字型" style:family="text">
      <style:text-properties style:font-name="Arial" style:font-name-complex="Arial"/>
    </style:style>
    <style:style style:name="P87" style:parent-style-name="內文" style:list-style-name="LFO8" style:family="paragraph">
      <style:paragraph-properties fo:text-align="justify" fo:line-height="0.3611in"/>
    </style:style>
    <style:style style:name="T88" style:parent-style-name="預設段落字型" style:family="text">
      <style:text-properties style:font-name="Arial" style:font-name-asian="標楷體" style:font-name-complex="Arial"/>
    </style:style>
    <style:style style:name="P89" style:parent-style-name="內文" style:list-style-name="LFO8" style:family="paragraph">
      <style:paragraph-properties fo:text-align="justify" fo:line-height="0.3611in"/>
    </style:style>
    <style:style style:name="T90" style:parent-style-name="預設段落字型" style:family="text">
      <style:text-properties style:font-name="Arial" style:font-name-complex="Arial"/>
    </style:style>
    <style:style style:name="P91" style:parent-style-name="內文" style:list-style-name="LFO8" style:family="paragraph">
      <style:paragraph-properties fo:text-align="justify" fo:line-height="0.3611in"/>
    </style:style>
    <style:style style:name="T92" style:parent-style-name="預設段落字型" style:family="text">
      <style:text-properties style:font-name="Arial" style:font-name-asian="標楷體" style:font-name-complex="Arial"/>
    </style:style>
    <style:style style:name="P93" style:parent-style-name="內文" style:list-style-name="LFO8" style:family="paragraph">
      <style:paragraph-properties fo:text-align="justify" fo:line-height="0.3611in"/>
    </style:style>
    <style:style style:name="T94" style:parent-style-name="預設段落字型" style:family="text">
      <style:text-properties style:font-name="Arial" style:font-name-asian="標楷體" style:font-name-complex="Arial"/>
    </style:style>
    <style:style style:name="P95" style:parent-style-name="內文" style:list-style-name="LFO8" style:family="paragraph">
      <style:paragraph-properties fo:text-align="justify" fo:line-height="0.3611in"/>
    </style:style>
    <style:style style:name="T96" style:parent-style-name="預設段落字型" style:family="text">
      <style:text-properties style:font-name="Arial" style:font-name-asian="標楷體" style:font-name-complex="Arial"/>
    </style:style>
    <style:style style:name="P97" style:parent-style-name="內文" style:list-style-name="LFO8" style:family="paragraph">
      <style:paragraph-properties fo:text-align="justify" fo:line-height="0.3611in"/>
    </style:style>
    <style:style style:name="T98" style:parent-style-name="預設段落字型" style:family="text">
      <style:text-properties style:font-name="Arial" style:font-name-asian="標楷體" style:font-name-complex="Arial"/>
    </style:style>
    <style:style style:name="P99" style:parent-style-name="內文" style:list-style-name="LFO8" style:family="paragraph">
      <style:paragraph-properties fo:text-align="justify" fo:line-height="0.3611in"/>
    </style:style>
    <style:style style:name="T100" style:parent-style-name="預設段落字型" style:family="text">
      <style:text-properties style:font-name="Arial" style:font-name-asian="標楷體" style:font-name-complex="Arial"/>
    </style:style>
    <style:style style:name="P101" style:parent-style-name="內文" style:list-style-name="LFO8" style:family="paragraph">
      <style:paragraph-properties fo:text-align="justify" fo:line-height="0.3611in"/>
    </style:style>
    <style:style style:name="T102" style:parent-style-name="預設段落字型" style:family="text">
      <style:text-properties style:font-name="Arial" style:font-name-asian="標楷體" style:font-name-complex="Arial"/>
    </style:style>
    <style:style style:name="P103" style:parent-style-name="內文" style:list-style-name="LFO8" style:family="paragraph">
      <style:paragraph-properties fo:text-align="justify" fo:line-height="0.3611in"/>
    </style:style>
    <style:style style:name="T104" style:parent-style-name="預設段落字型" style:family="text">
      <style:text-properties style:font-name="Arial" style:font-name-asian="標楷體" style:font-name-complex="Arial"/>
    </style:style>
    <style:style style:name="P105" style:parent-style-name="內文" style:list-style-name="LFO8" style:family="paragraph">
      <style:paragraph-properties style:snap-to-layout-grid="false" fo:text-align="justify" fo:line-height="200%" fo:margin-right="0.3152in">
        <style:tab-stops>
          <style:tab-stop style:type="left" style:position="0in"/>
          <style:tab-stop style:type="left" style:position="0.4805in"/>
        </style:tab-stops>
      </style:paragraph-properties>
      <style:text-properties style:font-name="Arial" style:font-name-asian="標楷體" style:font-name-complex="Arial"/>
    </style:style>
    <style:style style:name="P106" style:parent-style-name="內文" style:list-style-name="LFO8" style:family="paragraph">
      <style:paragraph-properties fo:text-align="justify" fo:line-height="0.3611in"/>
    </style:style>
    <style:style style:name="T107" style:parent-style-name="預設段落字型" style:family="text">
      <style:text-properties style:font-name="Arial" style:font-name-asian="標楷體" style:font-name-complex="Arial"/>
    </style:style>
    <style:style style:name="P108" style:parent-style-name="內文" style:list-style-name="LFO8" style:family="paragraph">
      <style:paragraph-properties fo:text-align="justify" fo:line-height="0.3611in"/>
    </style:style>
    <style:style style:name="T109" style:parent-style-name="預設段落字型" style:family="text">
      <style:text-properties style:font-name="Arial" style:font-name-asian="標楷體" style:font-name-complex="Arial"/>
    </style:style>
    <style:style style:name="P110" style:parent-style-name="內文" style:list-style-name="LFO8" style:family="paragraph">
      <style:paragraph-properties fo:text-align="justify" fo:line-height="0.3611in"/>
    </style:style>
    <style:style style:name="T111" style:parent-style-name="預設段落字型" style:family="text">
      <style:text-properties style:font-name="Arial" style:font-name-asian="標楷體" style:font-name-complex="Arial"/>
    </style:style>
    <style:style style:name="P112" style:parent-style-name="內文" style:list-style-name="LFO8" style:family="paragraph">
      <style:paragraph-properties fo:text-align="justify" fo:line-height="0.3611in"/>
    </style:style>
    <style:style style:name="T113" style:parent-style-name="預設段落字型" style:family="text">
      <style:text-properties style:font-name="Arial" style:font-name-asian="標楷體" style:font-name-complex="Arial"/>
    </style:style>
    <style:style style:name="P114" style:parent-style-name="內文" style:list-style-name="LFO8" style:family="paragraph">
      <style:paragraph-properties fo:text-align="justify" fo:line-height="0.3611in"/>
    </style:style>
    <style:style style:name="T115" style:parent-style-name="預設段落字型" style:family="text">
      <style:text-properties style:font-name="Arial" style:font-name-asian="標楷體" style:font-name-complex="Arial"/>
    </style:style>
    <style:style style:name="P116" style:parent-style-name="內文" style:list-style-name="LFO8" style:family="paragraph">
      <style:paragraph-properties fo:text-align="justify" fo:line-height="0.3611in"/>
    </style:style>
    <style:style style:name="T117" style:parent-style-name="預設段落字型" style:family="text">
      <style:text-properties style:font-name="Arial" style:font-name-complex="Arial"/>
    </style:style>
    <style:style style:name="T118" style:parent-style-name="預設段落字型" style:family="text">
      <style:text-properties style:font-name="Arial" style:font-name-complex="Arial"/>
    </style:style>
    <style:style style:name="P119" style:parent-style-name="E" style:family="paragraph">
      <style:text-properties style:font-name="Times New Roman" style:font-name-asian="標楷體" fo:font-size="12pt" style:font-size-asian="12pt"/>
    </style:style>
    <style:style style:name="P120" style:parent-style-name="E" style:family="paragraph">
      <style:paragraph-properties fo:break-before="page"/>
    </style:style>
    <style:style style:name="T121" style:parent-style-name="預設段落字型" style:family="text">
      <style:text-properties style:font-name="Times New Roman" style:font-name-asian="標楷體" fo:font-weight="bold" style:font-weight-asian="bold" fo:font-size="16pt" style:font-size-asian="16pt"/>
    </style:style>
    <style:style style:name="P122" style:parent-style-name="內文" style:family="paragraph">
      <style:paragraph-properties fo:text-align="justify" fo:line-height="0.3611in" fo:text-indent="0.3333in"/>
      <style:text-properties style:font-name-asian="標楷體" fo:letter-spacing="0.0138in"/>
    </style:style>
    <style:style style:name="P123" style:parent-style-name="內文" style:family="paragraph">
      <style:paragraph-properties fo:break-before="page" fo:text-align="justify" fo:line-height="0.3611in" fo:margin-left="0.25in" fo:text-indent="-0.1666in">
        <style:tab-stops/>
      </style:paragraph-properties>
    </style:style>
    <style:style style:name="T124" style:parent-style-name="預設段落字型" style:family="text">
      <style:text-properties style:font-name-asian="標楷體" fo:font-weight="bold" style:font-weight-asian="bold" style:font-weight-complex="bold"/>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size="10pt" style:font-size-asian="10pt"/>
    </style:style>
    <style:style style:name="P128" style:parent-style-name="內文" style:family="paragraph">
      <style:paragraph-properties fo:margin-left="0.375in">
        <style:tab-stops/>
      </style:paragraph-properties>
      <style:text-properties style:font-name-asian="標楷體"/>
    </style:style>
    <style:style style:name="P129" style:parent-style-name="內文" style:family="paragraph">
      <style:paragraph-properties fo:margin-left="0.375in">
        <style:tab-stops/>
      </style:paragraph-properties>
      <style:text-properties style:font-name-asian="標楷體"/>
    </style:style>
    <style:style style:name="P130" style:parent-style-name="內文" style:family="paragraph">
      <style:paragraph-properties fo:margin-left="0.375in">
        <style:tab-stops/>
      </style:paragraph-properties>
      <style:text-properties style:font-name-asian="標楷體"/>
    </style:style>
    <style:style style:name="P131" style:parent-style-name="內文" style:family="paragraph">
      <style:paragraph-properties fo:margin-left="0.375in">
        <style:tab-stops/>
      </style:paragraph-properties>
      <style:text-properties style:font-name-asian="標楷體"/>
    </style:style>
    <style:style style:name="P132" style:parent-style-name="內文" style:family="paragraph">
      <style:paragraph-properties fo:margin-left="0.375in">
        <style:tab-stops/>
      </style:paragraph-properties>
      <style:text-properties style:font-name-asian="標楷體"/>
    </style:style>
    <style:style style:name="P133" style:parent-style-name="內文" style:family="paragraph">
      <style:paragraph-properties fo:margin-left="0.375in">
        <style:tab-stops/>
      </style:paragraph-properties>
      <style:text-properties style:font-name-asian="標楷體"/>
    </style:style>
    <style:style style:name="P134" style:parent-style-name="內文" style:family="paragraph">
      <style:paragraph-properties fo:margin-left="0.375in">
        <style:tab-stops/>
      </style:paragraph-properties>
      <style:text-properties style:font-name-asian="標楷體"/>
    </style:style>
    <style:style style:name="P135" style:parent-style-name="內文" style:family="paragraph">
      <style:paragraph-properties fo:margin-left="0.375in">
        <style:tab-stops/>
      </style:paragraph-properties>
      <style:text-properties style:font-name-asian="標楷體"/>
    </style:style>
    <style:style style:name="P136" style:parent-style-name="內文" style:family="paragraph">
      <style:paragraph-properties fo:margin-left="0.375in">
        <style:tab-stops/>
      </style:paragraph-properties>
      <style:text-properties style:font-name-asian="標楷體"/>
    </style:style>
    <style:style style:name="P137" style:parent-style-name="內文" style:family="paragraph">
      <style:paragraph-properties fo:margin-left="0.375in">
        <style:tab-stops/>
      </style:paragraph-properties>
      <style:text-properties style:font-name-asian="標楷體"/>
    </style:style>
    <style:style style:name="P138" style:parent-style-name="內文" style:family="paragraph">
      <style:paragraph-properties fo:margin-left="0.375in">
        <style:tab-stops/>
      </style:paragraph-properties>
      <style:text-properties style:font-name-asian="標楷體"/>
    </style:style>
    <style:style style:name="P139" style:parent-style-name="內文" style:family="paragraph">
      <style:paragraph-properties fo:margin-left="0.375in">
        <style:tab-stops/>
      </style:paragraph-properties>
      <style:text-properties style:font-name-asian="標楷體"/>
    </style:style>
    <style:style style:name="P140" style:parent-style-name="內文" style:family="paragraph">
      <style:paragraph-properties fo:text-align="justify" fo:line-height="0.3611in"/>
    </style:style>
    <style:style style:name="T141" style:parent-style-name="預設段落字型" style:family="text">
      <style:text-properties style:font-name-asian="標楷體" fo:font-size="10pt" style:font-size-asian="10pt"/>
    </style:style>
    <style:style style:name="P142" style:parent-style-name="內文" style:family="paragraph">
      <style:paragraph-properties fo:break-before="page" fo:text-align="center" fo:line-height="0.3611in"/>
    </style:style>
    <style:style style:name="T143" style:parent-style-name="預設段落字型" style:family="text">
      <style:text-properties style:font-name-asian="標楷體" fo:font-weight="bold" style:font-weight-asian="bold" style:font-weight-complex="bold" fo:font-size="16pt" style:font-size-asian="16pt"/>
    </style:style>
    <style:style style:name="T144" style:parent-style-name="預設段落字型" style:family="text">
      <style:text-properties style:font-name-asian="標楷體" fo:font-weight="bold" style:font-weight-asian="bold" style:font-weight-complex="bold" fo:font-size="16pt" style:font-size-asian="16pt"/>
    </style:style>
    <style:style style:name="T145" style:parent-style-name="預設段落字型" style:family="text">
      <style:text-properties style:font-name-asian="標楷體" fo:font-weight="bold" style:font-weight-asian="bold" style:font-weight-complex="bold" fo:font-size="16pt" style:font-size-asian="16pt"/>
    </style:style>
    <style:style style:name="T146" style:parent-style-name="預設段落字型" style:family="text">
      <style:text-properties style:font-name-asian="標楷體" fo:font-weight="bold" style:font-weight-asian="bold" style:font-weight-complex="bold" fo:font-size="16pt" style:font-size-asian="16pt"/>
    </style:style>
    <style:style style:name="T147" style:parent-style-name="預設段落字型" style:family="text">
      <style:text-properties style:font-name-asian="標楷體" fo:font-weight="bold" style:font-weight-asian="bold" style:font-weight-complex="bold" fo:font-size="16pt" style:font-size-asian="16pt"/>
    </style:style>
    <style:style style:name="T148" style:parent-style-name="預設段落字型" style:family="text">
      <style:text-properties style:font-name-asian="標楷體" fo:font-weight="bold" style:font-weight-asian="bold" style:font-weight-complex="bold" fo:font-size="16pt" style:font-size-asian="16pt"/>
    </style:style>
    <style:style style:name="T149" style:parent-style-name="預設段落字型" style:family="text">
      <style:text-properties style:font-name-asian="標楷體" fo:font-weight="bold" style:font-weight-asian="bold" style:font-weight-complex="bold" fo:font-size="16pt" style:font-size-asian="16pt"/>
    </style:style>
    <style:style style:name="P150" style:parent-style-name="內文" style:family="paragraph">
      <style:paragraph-properties fo:text-align="justify" fo:line-height="0.2777in" fo:margin-left="0.5833in" fo:text-indent="-0.5833in">
        <style:tab-stops/>
      </style:paragraph-properties>
      <style:text-properties style:font-name-asian="標楷體"/>
    </style:style>
    <style:style style:name="P151" style:parent-style-name="內文" style:list-style-name="LFO10" style:family="paragraph">
      <style:paragraph-properties fo:text-align="justify" fo:line-height="0.2777in"/>
      <style:text-properties style:font-name-asian="標楷體"/>
    </style:style>
    <style:style style:name="P152" style:parent-style-name="內文" style:list-style-name="LFO10" style:family="paragraph">
      <style:paragraph-properties fo:text-align="justify" fo:line-height="0.2777in"/>
    </style:style>
    <style:style style:name="T153" style:parent-style-name="預設段落字型" style:family="text">
      <style:text-properties style:font-name-asian="標楷體"/>
    </style:style>
    <style:style style:name="P154" style:parent-style-name="內文" style:list-style-name="LFO10" style:family="paragraph">
      <style:paragraph-properties fo:text-align="justify" fo:line-height="0.2777in"/>
      <style:text-properties style:font-name="標楷體" style:font-name-asian="標楷體"/>
    </style:style>
    <style:style style:name="P155" style:parent-style-name="內文" style:list-style-name="LFO10" style:family="paragraph">
      <style:paragraph-properties fo:text-align="justify" fo:line-height="0.2777in"/>
      <style:text-properties style:font-name="標楷體" style:font-name-asian="標楷體"/>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P161" style:parent-style-name="內文" style:list-style-name="LFO11" style:family="paragraph">
      <style:paragraph-properties fo:text-align="justify" fo:line-height="0.2777in"/>
      <style:text-properties style:font-name-asian="標楷體"/>
    </style:style>
    <style:style style:name="P162" style:parent-style-name="內文" style:list-style-name="LFO11" style:family="paragraph">
      <style:paragraph-properties fo:text-align="justify" fo:line-height="0.2777in"/>
      <style:text-properties style:font-name-asian="標楷體"/>
    </style:style>
    <style:style style:name="P163" style:parent-style-name="內文" style:list-style-name="LFO11" style:family="paragraph">
      <style:paragraph-properties fo:text-align="justify" fo:line-height="0.2777in"/>
      <style:text-properties style:font-name-asian="標楷體"/>
    </style:style>
    <style:style style:name="P164" style:parent-style-name="內文" style:list-style-name="LFO11" style:family="paragraph">
      <style:paragraph-properties fo:text-align="justify" fo:line-height="0.2777in"/>
      <style:text-properties style:font-name-asian="標楷體"/>
    </style:style>
    <style:style style:name="P165" style:parent-style-name="內文" style:family="paragraph">
      <style:paragraph-properties fo:text-align="justify" fo:line-height="0.2777in"/>
      <style:text-properties style:font-name-asian="標楷體"/>
    </style:style>
    <style:style style:name="P166" style:parent-style-name="內文" style:list-style-name="LFO12" style:family="paragraph">
      <style:paragraph-properties fo:text-align="justify" fo:line-height="0.2777in"/>
      <style:text-properties style:font-name-asian="標楷體"/>
    </style:style>
    <style:style style:name="P167" style:parent-style-name="內文" style:list-style-name="LFO12" style:family="paragraph">
      <style:paragraph-properties fo:text-align="justify" fo:line-height="0.2777in"/>
      <style:text-properties style:font-name-asian="標楷體"/>
    </style:style>
    <style:style style:name="P168" style:parent-style-name="內文" style:list-style-name="LFO12" style:family="paragraph">
      <style:paragraph-properties fo:text-align="justify" fo:line-height="0.2777in"/>
      <style:text-properties style:font-name-asian="標楷體"/>
    </style:style>
    <style:style style:name="P169" style:parent-style-name="內文" style:list-style-name="LFO12" style:family="paragraph">
      <style:paragraph-properties fo:text-align="justify" fo:line-height="0.2777in"/>
      <style:text-properties style:font-name-asian="標楷體"/>
    </style:style>
    <style:style style:name="P170" style:parent-style-name="內文" style:family="paragraph">
      <style:paragraph-properties fo:text-align="justify" fo:line-height="0.2777in"/>
      <style:text-properties style:font-name-asian="標楷體"/>
    </style:style>
    <style:style style:name="P171" style:parent-style-name="內文" style:list-style-name="LFO13" style:family="paragraph">
      <style:paragraph-properties fo:text-align="justify" fo:line-height="0.2777in"/>
      <style:text-properties style:font-name-asian="標楷體"/>
    </style:style>
    <style:style style:name="P172" style:parent-style-name="內文" style:list-style-name="LFO13" style:family="paragraph">
      <style:paragraph-properties fo:text-align="justify" fo:line-height="0.2777in"/>
      <style:text-properties style:font-name-asian="標楷體"/>
    </style:style>
    <style:style style:name="P173" style:parent-style-name="內文" style:list-style-name="LFO13" style:family="paragraph">
      <style:paragraph-properties fo:text-align="justify" fo:line-height="0.2777in"/>
      <style:text-properties style:font-name-asian="標楷體"/>
    </style:style>
    <style:style style:name="P174" style:parent-style-name="內文" style:list-style-name="LFO13" style:family="paragraph">
      <style:paragraph-properties fo:text-align="justify" fo:line-height="0.2777in"/>
      <style:text-properties style:font-name-asian="標楷體"/>
    </style:style>
    <style:style style:name="P175" style:parent-style-name="內文" style:family="paragraph">
      <style:paragraph-properties fo:text-align="justify" fo:line-height="0.2777in"/>
      <style:text-properties style:font-name-asian="標楷體"/>
    </style:style>
    <style:style style:name="P176" style:parent-style-name="內文" style:list-style-name="LFO14" style:family="paragraph">
      <style:paragraph-properties fo:text-align="justify" fo:line-height="0.2777in"/>
      <style:text-properties style:font-name-asian="標楷體"/>
    </style:style>
    <style:style style:name="P177" style:parent-style-name="內文" style:list-style-name="LFO14" style:family="paragraph">
      <style:paragraph-properties fo:text-align="justify" fo:line-height="0.2777in"/>
      <style:text-properties style:font-name-asian="標楷體"/>
    </style:style>
    <style:style style:name="P178" style:parent-style-name="內文" style:list-style-name="LFO14" style:family="paragraph">
      <style:paragraph-properties fo:text-align="justify" fo:line-height="0.2777in"/>
      <style:text-properties style:font-name-asian="標楷體"/>
    </style:style>
    <style:style style:name="P179" style:parent-style-name="內文" style:list-style-name="LFO14" style:family="paragraph">
      <style:paragraph-properties fo:text-align="justify" fo:line-height="0.2777in"/>
      <style:text-properties style:font-name-asian="標楷體"/>
    </style:style>
    <style:style style:name="P180" style:parent-style-name="內文" style:family="paragraph">
      <style:paragraph-properties fo:text-align="justify" fo:line-height="0.2777in" fo:margin-left="0.6666in">
        <style:tab-stops/>
      </style:paragraph-properties>
      <style:text-properties style:font-name-asian="標楷體"/>
    </style:style>
    <style:style style:name="P181" style:parent-style-name="內文" style:family="paragraph">
      <style:paragraph-properties fo:text-align="justify" fo:line-height="0.3611in"/>
      <style:text-properties style:font-name-asian="標楷體" fo:font-weight="bold" style:font-weight-asian="bold" style:font-weight-complex="bold"/>
    </style:style>
    <style:style style:name="P182" style:parent-style-name="內文" style:family="paragraph">
      <style:paragraph-properties fo:text-align="justify" fo:line-height="0.3611in"/>
      <style:text-properties style:font-name-asian="標楷體" fo:font-weight="bold" style:font-weight-asian="bold" style:font-weight-complex="bold"/>
    </style:style>
    <style:style style:name="P183" style:parent-style-name="內文" style:family="paragraph">
      <style:paragraph-properties fo:text-align="justify" fo:line-height="0.3611in"/>
      <style:text-properties style:font-name-asian="標楷體" fo:font-weight="bold" style:font-weight-asian="bold" style:font-weight-complex="bold"/>
    </style:style>
    <style:style style:name="P184" style:parent-style-name="內文" style:family="paragraph">
      <style:paragraph-properties fo:text-align="justify" fo:line-height="0.3611in"/>
      <style:text-properties style:font-name-asian="標楷體" fo:font-weight="bold" style:font-weight-asian="bold" style:font-weight-complex="bold"/>
    </style:style>
    <style:style style:name="P185" style:parent-style-name="內文" style:family="paragraph">
      <style:paragraph-properties fo:text-align="justify" fo:line-height="0.3611in"/>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立體超音波的原理與於婦產科的臨床運用</text:span></text:p>
      <text:p text:style-name="P5"/>
      <text:p text:style-name="P6">施景中<text:s text:c="2"/>謝豐舟</text:p>
      <text:p text:style-name="P7"><text:span text:style-name="T8">國立台灣大學醫學院附設醫院婦產部</text:span></text:p>
      <text:p text:style-name="P9"/>
      <text:p text:style-name="P10"/>
      <text:p text:style-name="P11"><text:span text:style-name="T12">前</text:span><text:span text:style-name="T13"><text:s text:c="2"/></text:span><text:span text:style-name="T14">言</text:span></text:p>
      <text:p text:style-name="P15">聲納波在為人類熟知前，早已經在大自然界中存在了很長的一般時間。動物中如蝙蝠、鯨魚、海豚即是以聲納波作為行進間的導向定位，在人類在應用於臨床用途前，聲納波已廣用於工業及航海用途。醫用超音波在1968年由神經科洪祖培教授及神經外科林成德醫師引入A-Mode超音波(線條超音波)到台灣，兩年後婦產科陳皙堯教授更進一步引進了B-mode超音波(平面超音波)。早期的超音波儀器既笨重、操作麻煩，影像也不清晰；自從實時間超音波的出現後，超音波在醫用方面才算進了一大步。近來，自從超音波的成像技術由類比訊號進步為數位訊號後，不僅成像品質穩定，同時增加了影像後處理的可能性，實為立體超音波出現而舖路。近年來由於電腦工業的大幅進展，帶動了相關產品的研究，硬碟容量的擴大、記憶體的擴增、中央處理器的升級，使得資料的傳輸及運算加速不少，於是數位化的立體超音波便應運而生了。</text:p>
      <text:p text:style-name="P16">立體超音波在1970年代末已有些實驗的用途，直正進入臨床使用大約始於1990年代初。1992年張峰鉻醫師等在美國婦產科醫學會雜誌發表的“Primary application of 3D ultrasound in Obstetrics”開了婦科3D超音波的先河[1]，迄今已被引用了一百多次，目前3D超音波已廣為應用於產前異常診斷及胎兒器官體積之測量，86年8月底德國的Merz教授舉辦了第一屆世界婦產科3D超音波大會，我國也在同年10月份由謝豐舟教授等開辦了第一屆亞太婦產科3D超音波的學術會議。立體超音波在心臟科，肝膽方面、腎臟泌尿系亦均有許多論文在世界上發表，因此立體超音波的發展已<text:soft-page-break/>是世界潮流所趨。</text:p>
      <text:p text:style-name="P17"/>
      <text:p text:style-name="P18">立體超音波的成像原理</text:p>
      <text:p text:style-name="P19">二維影像擷取<text:s/></text:p>
      <text:p text:style-name="P20"><text:s text:c="4"/>立體超音波的影像擷取方式，主要可分為兩種：第一種為機械式馬達探頭(Mechanical device),<text:s/>由馬達帶動內建超音波探頭，在既定範圍內以等速掃描，擷取一系列的二維影像，所得影像輸入3D超音波的中央處理器做運算。第二種為磁場定位影像擷取，利用電磁場為2D探頭所擷取的每一張2D影像做立體空間定位，再將影像及空間資訊合併入3D工作站的中央處理器做運算。</text:p>
      <text:p text:style-name="P21">重建立體聲場</text:p>
      <text:p text:style-name="P22">此步驟關係著自2D影像到三維空間的重組過程，簡而言之，就是要填補抓取的2D影像與2D影像之間的空白。2D影像由許多像素組成，而立體聲場的最小單位則是由voxel組成。當一連串的2D影像(只含XY平面的資訊)自2D超音波擷取來時，在空間中的Z軸的間隙就須由電腦來自動填補，填補本身運用的數學運算基本上採用的是平均法則(內插法)；換言之，空間中任何一點未知的voxel數值，將由鄰近八點已知的像素由內差法決定，填補完成的立體聲場可包含有XY、YZ、ZX平面及其它任何平面的資料。</text:p>
      <text:p text:style-name="P23">投射成像</text:p>
      <text:p text:style-name="P24">立體聲場事實上為一組數位化的資料，在16位元的運算下，所有灰階的像素均以0至256中的一個數字表示。俟立體聲場重建完成後，對欲觀察的標的物，須在應用一個特殊的投射模式，將立體聲場中的標的物投影呈現。最常使用的為以下數種投射模式[2]：<text:s/></text:p>
      <text:p text:style-name="P25">(1)表面成像：先設定一個觀察點，對立體聲場中的標的物做透視；須先決<text:soft-page-break/>定欲成像的像素閥值，將觀察點到標的物當中所有小於閥值的voxel均被濾掉，再對剩下的voxel組像，成像時以離觀察點最近的各個剩下的voxel組像，而形成一個塑像般的投射影像。通常加上不同遮光效果，以得到不同效果的立體影像。此種模式成像好處是界限分明，容易研究解剖構造；缺點則為影像缺乏真實感，用於觀察胎兒面部則多半不易為母親接受；心臟科則大都採取此種模式成像。</text:p>
      <text:p text:style-name="P26">(2)體積成像：成像範圍涵蓋整個立體聲場，因此表面及深部構造均可選擇性呈現，又可區分為最大強度投影(Maximum intensity projection；MIP)，最小強度投影(Minimum intensity projection)，以及X-ray投影模式。最大強度投影成像採用投影路徑中最大voxel數值，以此數值投影成像；最小強度投影成像則採用投影路徑中最小voxel數值，而X-ray投影模式則採用投影路徑中各點voxel數值平均來投影成像。一般而言，體積成像的影像較光滑，胎兒立體影像多採用之；最大強度投影成像更可用來呈現較高像素的區域，如胎兒骨骼等。</text:p>
      <text:p text:style-name="P27"/>
      <text:p text:style-name="P28"><text:span text:style-name="T29">立體超音波的臨床運用</text:span></text:p>
      <text:p text:style-name="P30">立體超音波在臨床的使用上，起碼有以下優點：</text:p>
      <text:p text:style-name="P31">(1)沒有傳統傳統超音波方向的限制，我們可自由地由任一方向研究－物體。</text:p>
      <text:p text:style-name="P32">(2)就訂定器官空間的解剖位置而言，它可提供定位、軸向、迎向及整體外觀，比傳統超音波只提供單一切面的資訊要強多了。</text:p>
      <text:p text:style-name="P33">(3)數位化的資料可實現”虛擬掃瞄”的夢想，孕婦或病患只要在檢查台上躺數分鐘，俟所欲掃瞄的資料存檔後即可離開，醫師可在自己的辦公室以個人電腦重新對孕婦或病患的資料做分析，如此可減少對病人掃瞄的時間，以及昂貴的立體超音波的增購。此數位化的資料在任何時間可為任何人再重新分析，因此可減少觀察者間的差異。</text:p>
      <text:soft-page-break/>
      <text:p text:style-name="P34">(4)因為影像已完全數位化，我們可將此數位化資料上網傳遞至世界各地，作為遠距醫學的一環，以減少轉送病人會診的不便。</text:p>
      <text:p text:style-name="P35">(5)數位化的影像可作更進一步的後處理，對困難病例的診斷更有幫助。</text:p>
      <text:p text:style-name="P36">(6)由於立體影像極為逼真，家屬易懂，因此產前諮詢就簡單多了。</text:p>
      <text:p text:style-name="P37">(7)體積的量測更逼近真實。</text:p>
      <text:p text:style-name="P38"/>
      <text:p text:style-name="P39"><text:span text:style-name="T40">目前</text:span><text:span text:style-name="T41">立體超音波在婦產科的應用極為廣泛</text:span><text:span text:style-name="T42">(</text:span><text:span text:style-name="T43">見表</text:span><text:span text:style-name="T44">1)</text:span><text:span text:style-name="T45">，分述如下：</text:span></text:p>
      <text:p text:style-name="P46"><text:span text:style-name="T47">顱顏部異常</text:span></text:p>
      <text:p text:style-name="P48">以二維超音波對胎兒唇裂的診斷已行之有年，近年來由於二維超音波對胎兒唇裂的發展，使得這項產前診斷的技術更進一步[3]。立體超音波可顯示胎兒唇裂實際狀況，使得諮詢較為簡單，不會有溝通的困難；立體超音波可顯示唇裂的相關臉部異常(例如歪鼻及塌鼻)，也可用影像後處理技巧，譬如以最大強度投影呈現胎頭骨架，用來斷定上顎骨是否有缺損，藉以診斷是否有合併顎裂；這些優點是二維超音波無法比擬地。</text:p>
      <text:p text:style-name="P49">胎兒耳朵的發育帶有許多遺傳的訊息，常見的染色體異常均可能伴隨耳部異常，例如唐氏症、特納氏症候群、三套染色體13或18；其他如第一及第二咽顎弓症候群及許多遺傳疾病均會合併耳部異常[4]。耳朵的胚胎發育過程主要可分為旋轉及爬升，約8週時，耳朵外型尚未形成，在胚胎的頸部兩側各可見有6個小肉阜，是為耳朵的前身；隨週數漸增，小肉阜逐漸融合，同時隨下巴的發育，胚胎的耳朵逐漸向臉部側面爬升，軸向也由水平旋轉為垂直於頭部之長軸，於20週左右可爬升至眼睛的高度。許多先天異常均可能在胚胎早期時影響耳朵發育，導致如小耳症(耳朵輪廓異常)或低位耳朵(耳朵上緣較眼線低)，因此胎兒耳朵的評估對產前診斷及遺傳諮詢十分重要，可惜二維超音波對耳朵異常的診斷率極低，小耳症及低位耳朵均不易由平面超音波診斷。近來由台大首先發表以立體超音波對胎兒耳朵的評估方法[5]，評估要項包括耳朵外型，耳朵的軸向、迎向以及空間<text:soft-page-break/>位置，以此方式發現對染色體異常及部分先天畸形胎兒的輔助診斷大為提升。</text:p>
      <text:p text:style-name="P50">胎兒側臉輪廓(profile view)帶有重要的訊息，影響許多胎兒疾病的診斷。例如小頭症(microcephaly)可能是導致於三套染色體13或18，也可能是一些罕見的隱性遺傳，同時常合併大腦皮質層發育不良；下巴發育不良者，常導致胎兒羊水過多以及新生兒呼吸窘迫，常伴隨低位耳朵，可能是染色體異常或第一第二咽顎弓症候群患者；另外如側臉扁平可能是唐氏症，四肢短小加上三葉草狀(cloverleaf，如橋牌中的梅花型狀)頭型為致死性侏儒(thanatophoric dwarfism)的特徵。由此可見胎兒側臉輪廓對於產前診斷的重要性，但由於胎兒在子宮內多為側躺姿勢，二維超音波多半只能切到冠狀切面，對胎兒側臉的評估不易；而立體超音波掃瞄幾無方向限制，胎兒立體影像可向任一方向旋轉，因而可得到多方面的評估，所以立體超音波研究胎兒側臉輪廓異常實為產前診斷的重要利器。</text:p>
      <text:p text:style-name="P51"><text:span text:style-name="T52">骨骼肌肉異常</text:span></text:p>
      <text:p text:style-name="P53">由於如胸廓，頭縫，脊椎等骨頭構造均非直線型，因此以平面超音波研究此類構造容易產生誤差。立體超音波賦予超音波檢查者旋轉標的物的能力，並提供巨觀的影像，因此為研究此類骨頭異常的利器。著名的美國立體超音波學者Pretorius教授早已發表以立體超音波研究胸廓頭縫的論文[6,7]，另外以立體超音波判斷四肢末梢(指骨與趾骨)是否有數目或結構上的異常也已得到相當好的成果[8]。</text:p>
      <text:p text:style-name="P54">克立勃畸型(Klippel-Trenaunay-Weber Syndrome)是一種因淋巴血管生長因子異常而導致的肢體軟組織異常，特徵是會在臀部、單側下肢或顏面產生軟組織增生或血管瘤。最近台大亦發表了一篇產前診斷的報告，由於立體超音波可直接看見肢體外觀上的異常，因此在15週我們就下了診斷，是目前世界上最早診斷的病例[9]。</text:p>
      <text:p text:style-name="P55">腹壁及生殖系統異常</text:p>
      <text:p text:style-name="P56"><text:span text:style-name="T57">立體超音波的長處在可提供非平面的解剖構造一個清楚易瞭的評估，因此對腹壁及外生殖異常的困難病例的診斷十分有用，所得影像對胎兒父母的諮詢也清楚易懂，日本馬場憲一教授就曾發表過以立體超音波診斷腹裂異常</text:span><text:span text:style-name="T58">[10]</text:span><text:span text:style-name="T59">。在臨床上我們有時會碰到性別在染色體檢查與超音波結果不符合者，其實其中有些病例是由男嬰尿道下裂合併隱睪症造成，由於尿道下裂幾乎都會合併陰囊中裂及陰莖短小，導致外生殖器在平面超音波看起來像女嬰，臨床上可使用立體超音波加以鍵別診斷，並可能對這些尿道下裂予以分類，以對家屬有更進一步的諮詢</text:span><text:span text:style-name="T60">[11]</text:span><text:span text:style-name="T61">。</text:span></text:p>
      <text:p text:style-name="P62">胎兒器官量測</text:p>
      <text:p text:style-name="P63"><text:span text:style-name="T64">胎兒的器官決非理想的圓筒或長方體，因此器官的測量若以此理想狀況去假定而求，必定與現實狀況相差甚多。</text:span><text:span text:style-name="T65">立體超音波測量體積的方式乃積分每一個器官切面的截面積，以此方式所得的體積與真實狀況相去不遠，可以有效的定義胎兒器官在不同週數的正常值，用以判斷是否器官是否有增生或發育不良。目前胎兒的心臟，肝臟，肺臟的體積在不同的週數均已被量測</text:span><text:span text:style-name="T66">[12-14]</text:span><text:span text:style-name="T67">，心臟的體積可用來斷定是否有心臟擴大，肝臟體積對胎兒的營養狀況也可有很好的預測，肺臟體積對胎兒的估算則對是否有肺部發育不良有判定價值。近來成大張峰銘教授更進一步分別以測量上肢及下肢的體積去迴歸胎兒體重估算的公式</text:span><text:span text:style-name="T68">[15-16]</text:span><text:span text:style-name="T69">，結果遠較以平面超音波估計頭圍腹圍的方法更為準確。</text:span></text:p>
      <text:p text:style-name="P70">輔助腫瘤診斷</text:p>
      <text:p text:style-name="P71">目前立體超音波在腫瘤輔診斷的論文較少，主要立體超音波在此的角色有二，第一是研究卵巢腫瘤的固體部位，對之旋轉重新定位再加上投影，可能可以看到絨毛狀突起(papillary projection)，而增加對惡性腫瘤的診斷率[17]；第二是量測腫瘤體積的大小，用以追蹤腫瘤化學或放射治療的成效，可以藉此以評估預後或考慮是否加上輔助療法[18]。</text:p>
      <text:p text:style-name="P72"><text:span text:style-name="T73">結</text:span><text:span text:style-name="T74"><text:s/></text:span><text:span text:style-name="T75">語</text:span></text:p>
      <text:p text:style-name="P76"><text:span text:style-name="T77">隨電腦及其它相關高科技的長足進展，醫療型態早已大大轉變。過去的產前檢查對子宮內的胎兒一無所知，是否正常受孕、已流產、或子宮外孕、或葡萄胎，均無法早期得知；後來出現了都卜勒胎心儀才改變了這一個狀況，但對產下重大畸形兒仍舊無法避免；直至超音波的出現才解決了這些問題，而立體超音波的進展更提升婦產科醫師的診斷能力，也減少了父母的焦慮，增加了所謂的母胎連結</text:span><text:span text:style-name="T78">(</text:span><text:span text:style-name="T79">maternal-fetal bonding)</text:span><text:span text:style-name="T80">。現今立體超音波的發展與普及乃時勢所趨，以後方向則要朝向高解析度，高組像率，成像迅速，以及強大的後處理功能發展；不久將來，我們或許可能可以檢查子宮內的胎兒，一如檢視手中的珍寶了呢！</text:span></text:p>
      <text:p text:style-name="P81"><text:span text:style-name="T82">推薦讀物</text:span></text:p>
      <text:list text:style-name="LFO8" text:continue-numbering="true">
        <text:list-item>
          <text:p text:style-name="P83"><text:span text:style-name="T84">Kuo HC, Chang FM, Wu CH. The primary application of three-dimensional ultrasound in Obstetrics. Am J Obstet Gynecol 1992;166:880-6.</text:span></text:p>
        </text:list-item>
        <text:list-item>
          <text:p text:style-name="P85"><text:span text:style-name="T86">Baba K, Okai T. Basic and principles of three-dimensional ultrasound. In Baba K, Jurkovic D. (eds). Three-dimensional ultrasound in obstetrics and gynecology. pp 1-19. (Parthenon Publishing: New York).</text:span></text:p>
        </text:list-item>
        <text:list-item>
          <text:p text:style-name="P87"><text:span text:style-name="T88">Lee A, Deutinger J, Bernaschek G. Three-dimensional ultrasound: abnormalities of the fetal face in surface and volume rendering mode. Br J Obstet Gynecol 1995:102:302-6.</text:span></text:p>
        </text:list-item>
        <text:list-item>
          <text:p text:style-name="P89"><text:span text:style-name="T90">Ginsberg N, Cadkin A, Pergament E, Verlinsky Y. Ultrasonographic detection of the second-trimester fetuses with trisomy 18 and 21. Am J Obstet Gynecol 1990;163:1186-90.</text:span></text:p>
        </text:list-item>
        <text:list-item>
          <text:p text:style-name="P91"><text:span text:style-name="T92">Shih JC, Shyu MK, Lee CN, Wu CH, Lin GJ, Hsieh FJ. Antenatal depiction of fetal ear with three-dimensional ultrasonography. Obstet Gynecol 1998,91:500-5.</text:span></text:p>
        </text:list-item>
        <text:list-item>
          <text:p text:style-name="P93"><text:span text:style-name="T94">Pretorius DH, Nelson TR. Prenatal visualization of cranial sutures and fontanelles with three-dimensional ultrasonography. J Ultrasound Med 1994; 13:871-6.</text:span></text:p>
        </text:list-item>
        <text:list-item>
          <text:p text:style-name="P95"><text:span text:style-name="T96">Nelson TR, Pretorius DH. Visualization of the fetal thoracic skeleton with three-dimensional sonography: a preliminary report. AJR 1995;164:1485-8.</text:span></text:p>
        </text:list-item>
        <text:list-item>
          <text:p text:style-name="P97"><text:span text:style-name="T98">Ploechkinger-Ulm B, Ulm MR, Lee A. Antenatal depiction of fetal digits with three-dimensional ultrasonography. Am J Obstet Gynecol 1996;175:571-4.</text:span></text:p>
        </text:list-item>
        <text:list-item>
          <text:p text:style-name="P99"><text:span text:style-name="T100">Shih JC, Shyu MK, Lee CN, Hsieh FJ. Antenatal diagnosis of Klippel-Trenaunay-Weber syndrome with three-dimensional ultrasonography. Prenat Diagn 1998;18:298-302.</text:span></text:p>
        </text:list-item>
        <text:list-item>
          <text:p text:style-name="P101"><text:span text:style-name="T102">Matsumi H, Kozuma S, Baba K, Kobayashi K, Yoshikawa H, Okai T, Taketani Y. Three-dimensional ultrasound is useful in diagnosing the fetus with abdominal wall defect. Ultrasound Obstet Gynecol 1996;7:356-8.</text:span></text:p>
        </text:list-item>
        <text:list-item>
          <text:p text:style-name="P103"><text:span text:style-name="T104">Hata T, Aoki S, Manabe A, Hata K, Miyazaki K. Visualization of fetal genitalia by three-dimensional ultrasonography in the second and third trimesters. J Ultrasound Med 1998;17:137-9.</text:span></text:p>
        </text:list-item>
        <text:list-item>
          <text:p text:style-name="P105">Chang FM, Hsu KF, Ko HC, Yao BL, Chang CH, Yu CH, Chen HY. Three-dimensional ultrasound in the assessment of fetal liver volume: a comparison of reproducibility with two-dimensional ultrasound and a search for a volume constant. Ultrasound Med Biol 1997;23:381-9.</text:p>
        </text:list-item>
        <text:list-item>
          <text:p text:style-name="P106"><text:span text:style-name="T107">Chang FM, Hsu KF, Ko HC, Yao BL, Chang CH, Yu CH. Chen HY. Fetal heart volume assessment by three-dimensional ultrasound. Ultrasound Obstet Gynecol 1997;9:42-8.</text:span></text:p>
        </text:list-item>
        <text:list-item>
          <text:p text:style-name="P108"><text:span text:style-name="T109">Lee A, Kratochwil A, Stumpflen I, et al. Fetal lung volume determination by three-dimensional ultrasound. Am J Obstet Gynecol 1996;175:588-92.</text:span></text:p>
        </text:list-item>
        <text:list-item>
          <text:p text:style-name="P110"><text:span text:style-name="T111">Chang FM, Liang RI, Ko HC, Yao BL, Chang CH, Yu CH. Three-dimensional ultrasound-assessed fetal thigh volumetry in predicting birth weight. Obstet Gynecol 1997;90:331-9.</text:span></text:p>
        </text:list-item>
        <text:list-item>
          <text:p text:style-name="P112"><text:span text:style-name="T113">Liang RI, Chang FM, Yao BL, Chang CHm Yu CH, Ko HC. Predicting birth weight by fetal upper-arm volume with use of three-dimensional ultrasonography. Am J Obstet Gynecol 1997;177:632-8.</text:span></text:p>
        </text:list-item>
        <text:list-item>
          <text:p text:style-name="P114"><text:span text:style-name="T115">Bonilla-Musoles F, Raga F, Osborne NG. Three-dimensional ultrasound evaluation of ovarian masses. Gynecol Oncol 1995;59:129-35.</text:span></text:p>
        </text:list-item>
        <text:list-item>
          <text:p text:style-name="P116"><text:span text:style-name="T117"><text:s/></text:span><text:span text:style-name="T118">Chou CY, Hsu KF, Wang ST, Huang SC, Tzeng CC, Hunag KE. Accuracy of three-dimensional ultrasonography in volume estimation of cervical carcinoma. Gynecol Oncol 1997;66:89-93.</text:span></text:p>
        </text:list-item>
      </text:list>
      <text:p text:style-name="P119"/>
      <text:p text:style-name="P120"><text:span text:style-name="T121">附圖說明：</text:span></text:p>
      <text:p text:style-name="P122">27週的胎兒的立體超音波圖像，胎兒的側臉輪廓(眼、鼻、嘴)以及上肢皆清楚可見。</text:p>
      <text:p text:style-name="P123"><text:span text:style-name="T124">表</text:span><text:span text:style-name="T125">1:<text:s/></text:span><text:span text:style-name="T126">立體超音波於婦產科的臨床運用</text:span></text:p>
      <text:p text:style-name="內文"><text:span text:style-name="T127"><draw:connector draw:type="line" svg:x1="0.08194in" svg:y1="0.15833in" svg:x2="5.08194in" svg:y2="0.15833in" draw:z-index="251657216" draw:id="id0" draw:style-name="a1" draw:name="Line 2" text:anchor-type="paragraph"><svg:title/><svg:desc/></draw:connector></text:span></text:p>
      <text:p text:style-name="P128">顱顏部異常</text:p>
      <text:p text:style-name="P129"><text:tab/>唇顎裂</text:p>
      <text:p text:style-name="P130"><text:tab/>耳朵異常</text:p>
      <text:p text:style-name="P131"><text:tab/>異常臉部側影輪廓</text:p>
      <text:p text:style-name="P132">骨骼肌肉系統異常</text:p>
      <text:p text:style-name="P133"><text:tab/>胸廓異常</text:p>
      <text:p text:style-name="P134"><text:tab/>脊椎異常</text:p>
      <text:p text:style-name="P135"><text:tab/>四肢異常</text:p>
      <text:p text:style-name="P136">腹壁臍帶異常</text:p>
      <text:p text:style-name="P137">生殖泌尿系統異常</text:p>
      <text:p text:style-name="P138">胎兒器官量測</text:p>
      <text:p text:style-name="P139">輔助腫瘤診斷</text:p>
      <text:p text:style-name="P140"><text:span text:style-name="T141"><draw:connector draw:type="line" svg:x1="0.08194in" svg:y1="0.30556in" svg:x2="5.08194in" svg:y2="0.30556in" draw:z-index="251658240" draw:id="id1" draw:style-name="a2" draw:name="Line 3" text:anchor-type="paragraph"><svg:title/><svg:desc/></draw:connector></text:span></text:p>
      <text:p text:style-name="P142"><text:span text:style-name="T143">課</text:span><text:span text:style-name="T144"><text:s text:c="2"/></text:span><text:span text:style-name="T145">後</text:span><text:span text:style-name="T146"><text:s text:c="2"/></text:span><text:span text:style-name="T147">測</text:span><text:span text:style-name="T148"><text:s text:c="2"/></text:span><text:span text:style-name="T149">驗</text:span></text:p>
      <text:p text:style-name="P150">( <text:s text:c="4"/>)<text:s/>以下何種胎兒異常時常發生於三套染色體18<text:s/>?</text:p>
      <text:list text:style-name="LFO10" text:continue-numbering="true">
        <text:list-item>
          <text:p text:style-name="P151">小耳症<text:s/></text:p>
        </text:list-item>
        <text:list-item>
          <text:p text:style-name="P152"><text:span text:style-name="T153">小頭症</text:span></text:p>
        </text:list-item>
        <text:list-item>
          <text:p text:style-name="P154">下巴發育不良</text:p>
        </text:list-item>
        <text:list-item>
          <text:p text:style-name="P155">以上皆是</text:p>
        </text:list-item>
      </text:list>
      <text:p text:style-name="P156"><text:span text:style-name="T157">( <text:s text:c="3"/></text:span><text:span text:style-name="T158">)</text:span><text:span text:style-name="T159"><text:s/>以下何種胎兒異常不易為平面超音波偵知</text:span><text:span text:style-name="T160"><text:s/>?</text:span></text:p>
      <text:list text:style-name="LFO11" text:continue-numbering="true">
        <text:list-item>
          <text:p text:style-name="P161">低位耳朵</text:p>
        </text:list-item>
        <text:list-item>
          <text:p text:style-name="P162">唇裂</text:p>
        </text:list-item>
        <text:list-item>
          <text:p text:style-name="P163">十二指腸組塞</text:p>
        </text:list-item>
        <text:list-item>
          <text:p text:style-name="P164">水腦</text:p>
        </text:list-item>
      </text:list>
      <text:p text:style-name="P165">( <text:s text:c="3"/>)<text:s/>唐氏症胎兒的側臉輪廓特徵為</text:p>
      <text:list text:style-name="LFO12" text:continue-numbering="true">
        <text:list-item>
          <text:p text:style-name="P166">三角臉</text:p>
        </text:list-item>
        <text:list-item>
          <text:p text:style-name="P167">斧頭臉</text:p>
        </text:list-item>
        <text:list-item>
          <text:p text:style-name="P168">扁平</text:p>
        </text:list-item>
        <text:list-item>
          <text:p text:style-name="P169">高額</text:p>
        </text:list-item>
      </text:list>
      <text:p text:style-name="P170">( <text:s text:c="3"/>)<text:s/>可能併發顱顏畸形的狀況為</text:p>
      <text:list text:style-name="LFO13" text:continue-numbering="true">
        <text:list-item>
          <text:p text:style-name="P171">染色體異常</text:p>
        </text:list-item>
        <text:list-item>
          <text:p text:style-name="P172">第一咽顎弓症候群</text:p>
        </text:list-item>
        <text:list-item>
          <text:p text:style-name="P173">母親服用Hydatoin<text:s/>(抗癲癇藥)</text:p>
        </text:list-item>
        <text:list-item>
          <text:p text:style-name="P174">以上全是</text:p>
        </text:list-item>
      </text:list>
      <text:p text:style-name="P175">( <text:s text:c="3"/>)<text:s/>欲檢視胎兒骨骼等高超音波迴音區域者，最適合的投影方式為</text:p>
      <text:list text:style-name="LFO14" text:continue-numbering="true">
        <text:list-item>
          <text:p text:style-name="P176">表面成像</text:p>
        </text:list-item>
        <text:list-item>
          <text:p text:style-name="P177">最大強度投影</text:p>
        </text:list-item>
        <text:list-item>
          <text:p text:style-name="P178">最小強度投影</text:p>
        </text:list-item>
        <text:list-item>
          <text:p text:style-name="P179">以上皆非</text:p>
        </text:list-item>
      </text:list>
      <text:p text:style-name="P180"/>
      <text:p text:style-name="P181"/>
      <text:p text:style-name="P182"/>
      <text:p text:style-name="P183"/>
      <text:p text:style-name="P184"/>
      <text:p text:style-name="P185"><text:span text:style-name="T186">答案</text:span><text:span text:style-name="T187">:</text:span><text:span text:style-name="T188"><text:s/></text:span><text:span text:style-name="T189">1. ( 4 ) <text:s/>2. ( 1 ) <text:s/>3. ( 3 ) <text:s/>4. ( 4 ) <text:s/>5. ( 2 )</text:span><text:span text:style-name="T190"><text:tab/></text:span><text:span text:style-name="T1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E" style:display-name="1" style:family="paragraph" style:parent-style-name="內文">
      <style:paragraph-properties fo:text-align="justify" fo:line-height="0.3611in"/>
      <style:text-properties style:font-name="華康粗黑體" style:font-name-asian="華康粗黑體" fo:letter-spacing="0.0138in" fo:font-size="14pt" style:font-size-asian="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text-indent="0.3333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4pt" style:font-size-asian="14pt" style:text-underline-type="none"/>
    </style:style>
    <style:style style:name="WW_CharLFO2LVL1" style:family="text">
      <style:text-properties style:font-name="Times New Roman" fo:font-weight="normal" style:font-weight-asian="normal" fo:font-style="normal" style:font-style-asian="normal" fo:font-size="14pt" style:font-size-asian="14pt" style:text-underline-type="none"/>
    </style:style>
    <style:style style:name="WW_CharLFO3LVL1" style:family="text">
      <style:text-properties style:font-name="Times New Roman" fo:font-weight="normal" style:font-weight-asian="normal" fo:font-style="normal" style:font-style-asian="normal" fo:font-size="14pt" style:font-size-asian="14pt" style:text-underline-type="none"/>
    </style:style>
    <style:style style:name="WW_CharLFO4LVL1" style:family="text">
      <style:text-properties style:font-name="Times New Roman"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suffix="." style:num-format="a" style:num-letter-sync="true" text:start-value="3">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4">
      <text:list-level-style-number text:level="1" text:style-name="WW_CharLFO4LVL1" style:num-suffix="." style:num-format="a" style:num-letter-sync="true">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style>
    <text:list-style style:name="LFO10">
      <text:list-level-style-number text:level="1" style:num-prefix="(" style:num-suffix=")" style:num-format="1">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909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1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體超音波的新發展</dc:title>
    <dc:description/>
    <dc:subject/>
    <meta:initial-creator>施景中</meta:initial-creator>
    <dc:creator>NTUH\116825</dc:creator>
    <meta:creation-date>2018-04-20T06:09:00Z</meta:creation-date>
    <dc:date>2018-04-20T06:09:00Z</dc:date>
    <meta:print-date>1997-11-12T12:14:00Z</meta:print-date>
    <meta:template xlink:href="Normal.dotm" xlink:type="simple"/>
    <meta:editing-cycles>2</meta:editing-cycles>
    <meta:editing-duration>PT0S</meta:editing-duration>
    <meta:document-statistic meta:page-count="5" meta:paragraph-count="16" meta:word-count="1223" meta:character-count="8180" meta:row-count="58" meta:non-whitespace-character-count="6973"/>
  </office:meta>
</office:document-meta>
</file>