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text-align="justify" fo:line-height="150%" fo:text-indent="0.3736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text-align="justify" fo:line-height="150%" fo:text-indent="0.3736in"/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text-align="justify" fo:line-height="150%" fo:text-indent="0.3736in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text-align="justify" fo:line-height="150%" fo:text-indent="0.3736in"/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text-align="justify" fo:line-height="150%" fo:text-indent="0.3736in"/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text-align="justify" fo:line-height="150%" fo:text-indent="0.3736in"/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text-align="justify" fo:line-height="150%" fo:text-indent="0.5388in"/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150%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 style:font-weight-complex="bold"/>
    </style:style>
    <style:style style:name="T27" style:parent-style-name="預設段落字型" style:family="text">
      <style:text-properties style:font-name="Arial" style:font-name-asian="標楷體" style:font-name-complex="Arial" style:font-weight-complex="bold"/>
    </style:style>
    <style:style style:name="T28" style:parent-style-name="預設段落字型" style:family="text">
      <style:text-properties style:font-name="Arial" style:font-name-asian="標楷體" style:font-name-complex="Arial" style:font-weight-complex="bold"/>
    </style:style>
    <style:style style:name="T29" style:parent-style-name="預設段落字型" style:family="text">
      <style:text-properties style:font-name="Arial" style:font-name-asian="標楷體" style:font-name-complex="Arial" style:font-weight-complex="bold"/>
    </style:style>
    <style:style style:name="T30" style:parent-style-name="預設段落字型" style:family="text">
      <style:text-properties style:font-name="Arial" style:font-name-asian="標楷體" style:font-name-complex="Arial" style:font-weight-complex="bold"/>
    </style:style>
    <style:style style:name="T31" style:parent-style-name="預設段落字型" style:family="text">
      <style:text-properties style:font-name="Arial" style:font-name-asian="標楷體" style:font-name-complex="Arial" style:font-weight-complex="bold"/>
    </style:style>
    <style:style style:name="T32" style:parent-style-name="預設段落字型" style:family="text">
      <style:text-properties style:font-name="Arial" style:font-name-asian="標楷體" style:font-name-complex="Arial" style:font-weight-complex="bold"/>
    </style:style>
    <style:style style:name="T33" style:parent-style-name="預設段落字型" style:family="text">
      <style:text-properties style:font-name="Arial" style:font-name-asian="標楷體" style:font-name-complex="Arial" style:font-weight-complex="bold"/>
    </style:style>
    <style:style style:name="T34" style:parent-style-name="預設段落字型" style:family="text">
      <style:text-properties style:font-name="Arial" style:font-name-asian="標楷體" style:font-name-complex="Arial" style:font-weight-complex="bold"/>
    </style:style>
    <style:style style:name="T35" style:parent-style-name="預設段落字型" style:family="text">
      <style:text-properties style:font-name="Arial" style:font-name-asian="標楷體" style:font-name-complex="Arial" style:font-weight-complex="bold"/>
    </style:style>
    <style:style style:name="T36" style:parent-style-name="預設段落字型" style:family="text">
      <style:text-properties style:font-name="Arial" style:font-name-asian="標楷體" style:font-name-complex="Arial" style:font-weight-complex="bold"/>
    </style:style>
    <style:style style:name="T37" style:parent-style-name="預設段落字型" style:family="text">
      <style:text-properties style:font-name="Arial" style:font-name-asian="標楷體" style:font-name-complex="Arial" style:font-weight-complex="bold"/>
    </style:style>
    <style:style style:name="T38" style:parent-style-name="預設段落字型" style:family="text">
      <style:text-properties style:font-name="Arial" style:font-name-asian="標楷體" style:font-name-complex="Arial" style:font-weight-complex="bold"/>
    </style:style>
    <style:style style:name="T39" style:parent-style-name="預設段落字型" style:family="text">
      <style:text-properties style:font-name="Arial" style:font-name-asian="標楷體" style:font-name-complex="Arial" style:font-weight-complex="bold"/>
    </style:style>
    <style:style style:name="T40" style:parent-style-name="預設段落字型" style:family="text">
      <style:text-properties style:font-name="Arial" style:font-name-asian="標楷體" style:font-name-complex="Arial" style:font-weight-complex="bold"/>
    </style:style>
    <style:style style:name="T41" style:parent-style-name="預設段落字型" style:family="text">
      <style:text-properties style:font-name="Arial" style:font-name-asian="標楷體" style:font-name-complex="Arial" style:font-weight-complex="bold"/>
    </style:style>
    <style:style style:name="T42" style:parent-style-name="預設段落字型" style:family="text">
      <style:text-properties style:font-name="Arial" style:font-name-asian="標楷體" style:font-name-complex="Arial" style:font-weight-complex="bold"/>
    </style:style>
    <style:style style:name="T43" style:parent-style-name="預設段落字型" style:family="text">
      <style:text-properties style:font-name="Arial" style:font-name-asian="標楷體" style:font-name-complex="Arial" style:font-weight-complex="bold"/>
    </style:style>
    <style:style style:name="T44" style:parent-style-name="預設段落字型" style:family="text">
      <style:text-properties style:font-name="Arial" style:font-name-asian="標楷體" style:font-name-complex="Arial" style:font-style-complex="italic"/>
    </style:style>
    <style:style style:name="T45" style:parent-style-name="預設段落字型" style:family="text">
      <style:text-properties style:font-name="Arial" style:font-name-asian="標楷體" style:font-name-complex="Arial" style:font-style-complex="italic"/>
    </style:style>
    <style:style style:name="T46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P50" style:parent-style-name="內文" style:list-style-name="LFO1" style:family="paragraph">
      <style:paragraph-properties fo:text-align="justify" fo:line-height="150%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  <style:text-properties style:font-name="Arial" style:font-name-asian="標楷體" style:font-name-complex="Arial"/>
    </style:style>
    <style:style style:name="P51" style:parent-style-name="內文" style:list-style-name="LFO1" style:family="paragraph">
      <style:paragraph-properties style:text-autospace="none" fo:text-align="justify" fo:line-height="150%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  <style:text-properties style:font-name="Arial" style:font-name-asian="標楷體" style:font-name-complex="Arial" style:letter-kerning="false"/>
    </style:style>
    <style:style style:name="P52" style:parent-style-name="內文" style:list-style-name="LFO1" style:family="paragraph">
      <style:paragraph-properties style:text-autospace="none" fo:text-align="justify" fo:line-height="150%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  <style:text-properties style:font-name="Arial" style:font-name-asian="標楷體" style:font-name-complex="Arial" style:letter-kerning="false"/>
    </style:style>
    <style:style style:name="P53" style:parent-style-name="內文" style:list-style-name="LFO1" style:family="paragraph">
      <style:paragraph-properties style:text-autospace="none" fo:text-align="justify" fo:line-height="150%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56" style:parent-style-name="預設段落字型" style:family="text">
      <style:text-properties style:font-name="Arial" style:font-name-asian="標楷體" style:font-name-complex="Arial" style:letter-kerning="false"/>
    </style:style>
    <style:style style:name="T57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P58" style:parent-style-name="內文" style:list-style-name="LFO1" style:family="paragraph">
      <style:paragraph-properties style:text-autospace="none" fo:text-align="justify" fo:line-height="150%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</style:style>
    <style:style style:name="T59" style:parent-style-name="預設段落字型" style:family="text">
      <style:text-properties style:font-name="Arial" style:font-name-asian="標楷體" style:font-name-complex="Arial" style:letter-kerning="false"/>
    </style:style>
    <style:style style:name="T60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P63" style:parent-style-name="內文" style:list-style-name="LFO1" style:family="paragraph">
      <style:paragraph-properties style:text-autospace="none" fo:text-align="justify" fo:line-height="150%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</style:style>
    <style:style style:name="T64" style:parent-style-name="預設段落字型" style:family="text">
      <style:text-properties style:font-name="Arial" style:font-name-complex="Arial"/>
    </style:style>
    <style:style style:name="P65" style:parent-style-name="內文" style:list-style-name="LFO1" style:family="paragraph">
      <style:paragraph-properties style:text-autospace="none" fo:text-align="justify" fo:line-height="150%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list-style-name="LFO1" style:family="paragraph">
      <style:paragraph-properties style:text-autospace="none" fo:text-align="justify" fo:line-height="150%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/>
    </style:style>
    <style:style style:name="P71" style:parent-style-name="內文" style:family="paragraph">
      <style:paragraph-properties fo:text-align="justify" fo:line-height="150%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EXIT (ex utero intrapartum treatment)胎兒手術之介紹</text:p>
      <text:p text:style-name="P2">台大醫院婦產部施景中醫師</text:p>
      <text:p text:style-name="P3"/>
      <text:p text:style-name="P4">“The fetus as a patient”的觀念主要在強調對胎兒生命權的尊重，對有疾病的胎兒積極的施救，而非消極地中止妊娠或是出生後拒予施救。EXIT(ex utero intrapartum treatment)手術即基於此，在胎兒尚未完全娩出的狀況下，臍帶仍可維持胎兒的血氧供應，在此時積極的為病嬰建立呼吸道，俟呼吸道確認無虞，方才將胎兒娩出。第一例的EXIT手術實施於1993年美國賓州醫院，以下報告今年五月初本院實施EXIT的首例病例報告(或許亦是台灣首例，祈先進指正)。</text:p>
      <text:p text:style-name="P5"/>
      <text:p text:style-name="P6"><text:span text:style-name="T7">一位</text:span><text:span text:style-name="T8">35</text:span><text:span text:style-name="T9">歲第二胎孕婦，於懷孕</text:span><text:span text:style-name="T10">34</text:span><text:span text:style-name="T11">週例行產檢時發現羊水急</text:span><text:span text:style-name="T12">劇</text:span><text:span text:style-name="T13">增多，於實時間超音波檢查下，發現有腫瘤自胎兒口中長出，進而轉診至本院進一步評估及處置。本院的立體超音波顯示，此多葉性腫瘤自口中長出，完全塞住胎兒口腔，導致胎兒羊水吞嚥不易，因</text:span><text:span text:style-name="T14">此衍生羊水過多及早產跡象，依其迴音型態顯示，此腫瘤最可能為顱咽部所長出之畸胎瘤，雖病理型態極少惡性，但常由於生長快速而導致胎兒顱咽構造扭曲變形</text:span><text:span text:style-name="T15">、</text:span><text:span text:style-name="T16">或胎兒水腫，甚或胎死腹中。少數病例即使生長緩慢，也常因呼吸道阻塞，導致新生兒窒息而死亡。</text:span></text:p>
      <text:p text:style-name="P17"/>
      <text:p text:style-name="P18">我們於建立診斷後，隨即為孕婦安排胎兒核磁共振掃瞄，結果顯示腫瘤源頭來自鼻甲後方，穿過胎兒上齶，佔據整個口腔，咽部亦被腫瘤<text:soft-page-break/>塞滿，但氣管應未受到影響。我們隨即與孕婦及其家屬討論處置方式及預後問題，再家屬的充分信任及配合下，我們與新生兒科、小兒外科、小兒耳鼻喉科及麻醉科展開多次會談及沙盤推演，決定於36週為胎兒實施EXIT胎兒手術。</text:p>
      <text:p text:style-name="P19"/>
      <text:p text:style-name="P20">手術當日早上先以indocid置入病人直腸作為子宮鬆弛之用，並於EXIT術中持續以Yutopar灌流。孕婦以插管全身麻醉，剖腹以常規方法實施，但子宮肌層則以Ligasure燒灼以減少出血，胎兒娩出只露出至胸口部位，並伸出一手，以利手術台上小兒科醫師監測ECG及血氧濃度。臍帶仍應保持在子宮中，並持續以溫食鹽水灌注，保持臍帶血管的擴張，然後由小兒耳鼻喉科以flexible bronchoscope嘗試建立呼吸道。依原先沙盤推演，若bronchoscopy無法進入，則由麻醉醫師給予胎兒肌肉注射麻醉藥物，隨即由小兒耳鼻喉科實施氣管切開術(或同時加上retrograde intubation)，若再失敗則合併小兒外科同時實施部份腫瘤切除以建立呼吸道，但由胎兒核磁共振掃瞄顯示，喉咽以下氣道並無阻塞，因此當以flexible bronchoscope辨識出會厭軟骨後，小兒耳鼻喉科醫師隨即成功建立呼吸道，然後再順利娩出胎兒，整個EXIT的時間僅約5-10分鐘(依文獻最常可容忍長至1小時的EXIT的時間)。術後新生兒狀況穩定，於兩天後順利完成顱咽腫瘤完全切除，並於第二十天大完成心室中隔缺損的修補，目前嬰兒狀況穩定，唯仍因橫膈裂孔疝氣及幽門狹窄住院治療中。</text:p>
      <text:p text:style-name="P21"/>
      <text:p text:style-name="P22">[參考文獻]</text:p>
      <text:list text:style-name="LFO1" text:continue-numbering="true">
        <text:list-item>
          <text:p text:style-name="P23"><text:span text:style-name="T24">Laura B. Myers, Linda A. Bulich, Arielle Mizrahi, Carol Barnewolt, Judith<text:s/></text:span><text:soft-page-break/><text:span text:style-name="T25">Estroff, Carol Benson.<text:s/></text:span><text:span text:style-name="T26">Ultrasonographic<text:s/></text:span><text:span text:style-name="T27">g</text:span><text:span text:style-name="T28">uidance for<text:s/></text:span><text:span text:style-name="T29">l</text:span><text:span text:style-name="T30">ocation of the<text:s/></text:span><text:span text:style-name="T31">t</text:span><text:span text:style-name="T32">rachea<text:s/></text:span><text:span text:style-name="T33">d</text:span><text:span text:style-name="T34">uring the</text:span><text:span text:style-name="T35"><text:s/></text:span><text:span text:style-name="T36">EXIT<text:s/></text:span><text:span text:style-name="T37">p</text:span><text:span text:style-name="T38">rocedure for<text:s/></text:span><text:span text:style-name="T39">c</text:span><text:span text:style-name="T40">ervical<text:s/></text:span><text:span text:style-name="T41">t</text:span><text:span text:style-name="T42">eratoma</text:span><text:span text:style-name="T43">.<text:s/></text:span><text:span text:style-name="T44">Journal of Pediatric Surger</text:span><text:span text:style-name="T45">y</text:span><text:span text:style-name="T46"><text:s/></text:span><text:span text:style-name="T47">2003</text:span><text:span text:style-name="T48">; 38</text:span><text:span text:style-name="T49">: E12</text:span></text:p>
        </text:list-item>
        <text:list-item>
          <text:p text:style-name="P50">Shih SI, Boyd GI, Vincent RD.<text:s/>The EXIT procedure<text:s/>facilitates delivery of an infant with a pretracheal teratoma. Anesthesiology<text:s/>1998;<text:s/>89:1573-1575.<text:s/></text:p>
        </text:list-item>
        <text:list-item>
          <text:p text:style-name="P51">Mychaliska GB, Bealer JF, Graf JL, et al: Operating on placental<text:s/>support: The ex utero intrapartum treatment procedure. J Pediatr Surg<text:s/>1997;<text:s/>32:227-230<text:s/></text:p>
        </text:list-item>
        <text:list-item>
          <text:p text:style-name="P52">Liechty KW, Crombleholme TM, Flake AW.<text:s/>Intrapartum<text:s/>airway management for giant fetal neck masses: The EXIT (ex utero<text:s/>intrapartum treatment) procedure. Am J Obstet Gynecol<text:s/>1997;<text:s/>177:870-874.</text:p>
        </text:list-item>
        <text:list-item>
          <text:p text:style-name="P53"><text:span text:style-name="T54">Management of an Innovative strategy- obstructed fetal airway.<text:s/></text:span><text:span text:style-name="T55">MCN<text:s/></text:span><text:span text:style-name="T56">2002; 27:<text:s/></text:span><text:span text:style-name="T57">238-244.<text:s/></text:span></text:p>
        </text:list-item>
        <text:list-item>
          <text:p text:style-name="P58"><text:span text:style-name="T59">Sarah Bouchard, Mark P. Johnson, Alan W. Flake, Lori J. Howell, Laura B. Myers, N. Scott Adzick, and Timothy M. Crombleholme.<text:s/></text:span><text:span text:style-name="T60">The EXIT Procedure: Experience and Outcome in 31 Cases.<text:s/></text:span><text:span text:style-name="T61">Journal of Pediatric Surgery 2002; 37: 418-426</text:span><text:span text:style-name="T62">.</text:span></text:p>
        </text:list-item>
        <text:list-item>
          <text:p text:style-name="P63"><text:span text:style-name="T64">MacKenzie TC, Crombleholme TM, Flake AW.The ex-utero intrapartum treatment. Curr Opin Pediatr. 2002 Aug;14(4):453-8. Review.</text:span></text:p>
        </text:list-item>
        <text:list-item>
          <text:p text:style-name="P65"><text:span text:style-name="T66">Noah MM, Norton ME, Sandberg P, Esakoff T, Farrell J, Albanese CT. Short-term maternal outcomes that are associated with the EXIT procedure, as compared with cesarean delivery. Am J Obstet Gynecol. 2002 Apr;186(4):773-7.</text:span></text:p>
        </text:list-item>
        <text:list-item>
          <text:p text:style-name="P67"><text:span text:style-name="T68">Bouchard S, Johnson MP, Flake AW, Howell LJ, Myers LB, Adzick NS, Crombleholme TM.The EXIT procedure: experience and outcome in 31 cases.</text:span><text:span text:style-name="T69"><text:s/></text:span><text:span text:style-name="T70">J Pediatr Surg. 2002 Mar;37(3):418-26.</text:span>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T (ex utero intrapartum treatment)胎兒手術之介紹</dc:title>
    <dc:description/>
    <dc:subject/>
    <meta:initial-creator>Jin-Chung Shih</meta:initial-creator>
    <dc:creator>NTUH\116825</dc:creator>
    <meta:creation-date>2018-04-20T06:08:00Z</meta:creation-date>
    <dc:date>2018-04-20T06:08:00Z</dc:date>
    <meta:template xlink:href="Normal.dotm" xlink:type="simple"/>
    <meta:editing-cycles>2</meta:editing-cycles>
    <meta:editing-duration>PT0S</meta:editing-duration>
    <meta:document-statistic meta:page-count="3" meta:paragraph-count="5" meta:word-count="419" meta:character-count="2808" meta:row-count="19" meta:non-whitespace-character-count="2394"/>
  </office:meta>
</office:document-meta>
</file>