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Arial" style:font-name-asian="標楷體"/>
    </style:style>
    <style:style style:name="T3" style:parent-style-name="預設段落字型" style:family="text">
      <style:text-properties style:font-name="Arial" style:font-name-asian="標楷體"/>
    </style:style>
    <style:style style:name="T4" style:parent-style-name="預設段落字型" style:family="text">
      <style:text-properties style:font-name="Arial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Arial" style:font-name-asian="標楷體"/>
    </style:style>
    <style:style style:name="P7" style:parent-style-name="內文" style:family="paragraph">
      <style:text-properties style:font-name="Arial" style:font-name-asian="標楷體"/>
    </style:style>
    <style:style style:name="P8" style:parent-style-name="內文" style:family="paragraph">
      <style:text-properties style:font-name="Arial" style:font-name-asian="標楷體"/>
    </style:style>
    <style:style style:name="P9" style:parent-style-name="內文" style:family="paragraph">
      <style:paragraph-properties fo:line-height="150%"/>
      <style:text-properties style:font-name="Arial" style:font-name-asian="標楷體"/>
    </style:style>
    <style:style style:name="P10" style:parent-style-name="內文" style:family="paragraph">
      <style:paragraph-properties fo:line-height="150%"/>
      <style:text-properties style:font-name="Arial" style:font-name-asian="標楷體"/>
    </style:style>
    <style:style style:name="P11" style:parent-style-name="內文" style:family="paragraph">
      <style:paragraph-properties fo:line-height="150%"/>
      <style:text-properties style:font-name="Arial" style:font-name-asian="標楷體"/>
    </style:style>
    <style:style style:name="P12" style:parent-style-name="內文" style:family="paragraph">
      <style:paragraph-properties fo:line-height="150%"/>
      <style:text-properties style:font-name="Arial" style:font-name-asian="標楷體"/>
    </style:style>
    <style:style style:name="P13" style:parent-style-name="內文" style:family="paragraph">
      <style:paragraph-properties fo:line-height="150%"/>
      <style:text-properties style:font-name="Arial" style:font-name-asian="標楷體"/>
    </style:style>
    <style:style style:name="P14" style:parent-style-name="內文" style:family="paragraph">
      <style:paragraph-properties fo:line-height="150%"/>
      <style:text-properties style:font-name="Arial" style:font-name-asian="標楷體"/>
    </style:style>
    <style:style style:name="P15" style:parent-style-name="內文" style:list-style-name="LFO1" style:family="paragraph">
      <style:paragraph-properties fo:line-height="150%"/>
      <style:text-properties style:font-name="Arial" style:font-name-asian="標楷體" fo:font-size="10pt" style:font-size-asian="10pt" style:font-size-complex="10pt"/>
    </style:style>
    <style:style style:name="P16" style:parent-style-name="內文" style:list-style-name="LFO1" style:family="paragraph">
      <style:paragraph-properties fo:line-height="150%"/>
      <style:text-properties style:font-name="Arial" style:font-name-asian="標楷體" fo:font-size="10pt" style:font-size-asian="10pt" style:font-size-complex="10pt"/>
    </style:style>
    <style:style style:name="P17" style:parent-style-name="內文" style:list-style-name="LFO1" style:family="paragraph">
      <style:paragraph-properties fo:line-height="150%"/>
      <style:text-properties style:font-name="Arial" style:font-name-asian="標楷體" fo:font-size="10pt" style:font-size-asian="10pt" style:font-size-complex="10pt"/>
    </style:style>
    <style:style style:name="P18" style:parent-style-name="內文" style:list-style-name="LFO1" style:family="paragraph">
      <style:paragraph-properties fo:line-height="150%"/>
      <style:text-properties style:font-name="Arial" style:font-name-asian="標楷體" fo:font-size="10pt" style:font-size-asian="10pt" style:font-size-complex="10pt"/>
    </style:style>
    <style:style style:name="P19" style:parent-style-name="內文" style:list-style-name="LFO1" style:family="paragraph">
      <style:paragraph-properties fo:line-height="150%"/>
      <style:text-properties style:font-name="Arial" style:font-name-asian="標楷體" fo:font-size="10pt" style:font-size-asian="10pt" style:font-size-complex="10pt"/>
    </style:style>
    <style:style style:name="P20" style:parent-style-name="內文" style:list-style-name="LFO1" style:family="paragraph">
      <style:paragraph-properties fo:line-height="150%"/>
      <style:text-properties style:font-name="Arial" style:font-name-asian="標楷體" fo:font-size="10pt" style:font-size-asian="10pt" style:font-size-complex="10pt"/>
    </style:style>
    <style:style style:name="P21" style:parent-style-name="內文" style:list-style-name="LFO1" style:family="paragraph">
      <style:paragraph-properties fo:line-height="150%"/>
      <style:text-properties style:font-name="Arial" style:font-name-asian="標楷體" fo:font-size="10pt" style:font-size-asian="10pt" style:font-size-complex="10pt"/>
    </style:style>
    <style:style style:name="P22" style:parent-style-name="內文" style:list-style-name="LFO1" style:family="paragraph">
      <style:paragraph-properties fo:line-height="150%"/>
      <style:text-properties style:font-name="Arial" style:font-name-asian="標楷體" fo:font-size="10pt" style:font-size-asian="10pt" style:font-size-complex="10pt"/>
    </style:style>
    <style:style style:name="P23" style:parent-style-name="內文" style:list-style-name="LFO1" style:family="paragraph">
      <style:paragraph-properties fo:line-height="150%"/>
      <style:text-properties style:font-name="Arial" style:font-name-asian="標楷體" fo:font-size="10pt" style:font-size-asian="10pt" style:font-size-complex="10pt"/>
    </style:style>
    <style:style style:name="P24" style:parent-style-name="內文" style:list-style-name="LFO1" style:family="paragraph">
      <style:paragraph-properties fo:line-height="150%"/>
      <style:text-properties style:font-name="Arial" style:font-name-asian="標楷體" fo:font-size="10pt" style:font-size-asian="10pt" style:font-size-complex="10pt"/>
    </style:style>
    <style:style style:name="P25" style:parent-style-name="內文" style:list-style-name="LFO1" style:family="paragraph">
      <style:paragraph-properties fo:line-height="150%"/>
    </style:style>
    <style:style style:name="T26" style:parent-style-name="預設段落字型" style:family="text">
      <style:text-properties style:font-name="Arial" style:font-name-asian="標楷體" fo:font-size="10pt" style:font-size-asian="10pt" style:font-size-complex="10pt"/>
    </style:style>
  </office:automatic-styles>
  <office:body>
    <office:text text:use-soft-page-breaks="true">
      <text:p text:style-name="P1">以吸入型一氧化氮及口服威而剛治療合併Eisenmenger syndrome的妊娠</text:p>
      <text:p text:style-name="內文"><text:span text:style-name="T2">台大醫院婦產部</text:span><text:span text:style-name="T3"><text:s/></text:span><text:span text:style-name="T4">黃婉儀</text:span><text:span text:style-name="T5">、</text:span><text:span text:style-name="T6">施景中醫師</text:span></text:p>
      <text:p text:style-name="P7"/>
      <text:p text:style-name="P8">病例報告</text:p>
      <text:p text:style-name="P9">這是一位31歲的初產婦，有未經治療的先天性心臟病，但平時日常活動正常。她於民國91年自然懷孕，預產期為民國92年3月17日。然而自民國91年10月底，她開始有咳血的現象,同時日常活動時較容易覺得疲憊。到高雄長庚醫院就醫後，診斷有肺動脈高壓，建議她中止妊娠。轉診到本院時，已是妊娠二十三週。在心臟科和胸腔科的共同會診下，我們給予她家中自備氧氣治療，以及鈣離子結抗劑(Calcium channel blocker)和利尿劑的使用。咳血情況雖有改善，但仍間斷性的存在。病人的心肺活動功能也有變差的情形出現，從NYHA functional class II惡化成functional class III。在產前一連串的超音波追踪當中，也發現有對稱性的胎兒生長遲滯。故在施打促進胎兒肺部成熟的類固醇之後，病人於妊娠三十一週住院做生產的準備。住院後,發現病人有明顯的發鉗和杵狀指的情形，同時未使用氧氣前上肢血氧濃度為85~88%，下肢小於80%；在給予氧氣後上肢可達90~95%，下肢可達80~82%。產科超音波發現胎兒臀位，有對稱性的生長遲滯，同時胎盤血流功能較差。不加壓試驗亦發現胎心音變異性差，但在病人使用氧氣治療後有明顯改善。在入院後的心臟超音波除了肺動脈高壓(123mmHg)之外，另發現有一心室中隔缺損，合併有雙向性的分流(bi-directional shunt)。實驗室檢查發現有紅血球增生症，血比容高達56.7%。病人於民國92年1月14日上午9點，在全身麻醉之下接受剖腹產手術，產下一名女嬰，出生體重916公克，Apgar score一分鐘和五分鐘分別為7分和9分。術中出血量約600ml，並沒有使用Methergin或Pitocin。除了術前有ECMO的準備之外，在胎兒產出後，我們開始給予病人吸入性一氧化氮(inhaled NO)，直到術後第一天下午3點。病人於術後第二天下午4點拔管。<text:soft-page-break/>之後病人出現嚴重低血氧的情形，故安排了肺部的通氣與灌流的掃描(lung perfusion/ventilation scan)，但併未發現有肺栓塞的情形。在術後第七天再度使用吸入性的一氧化氮，然而血氧濃度並無改善，故再投予口服Viagra治療，則血氧濃度馬上獲得改善。術後病人接受電腦斷層檢查，診斷有一3cm大的心室中隔缺損，一開放性動脈導管，一中斷性主動脈弓，右心室肥厚，以及肺動脈高壓。病人最後於民國92年1月27日於本院順利出院。</text:p>
      <text:p text:style-name="P10"/>
      <text:p text:style-name="P11">討論</text:p>
      <text:p text:style-name="P12">Eisenmenger syndrome乃是由於肺循環和體循環間的連結，所導致肺動脈高壓的產生，最後形成一個雙向的或是由右向左的分流，造成臨床上皮膚發紫及紅血球增生症的表現。這類病人由於妊娠死亡率高達40~50%，故一但發現懷孕應立即施行流產手術。大部份的死亡病例都是出現在生產過程中到產後一週內，但產後一個月內都還是有死亡的可能性。這類病人即使懷孕後，自然流產率為20~40%，足月生產比例只有15~25%，同時有30%會有胎兒生長遲滯的現象，新生兒死亡率也有8~28%。這類病人一旦錯過早期引產時機，應該由各領域專家共組一個處理小組，在妊娠期間我們可以給予氧氣治療，抗凝血劑的使用，早期住院接受評估和治療，並且儘量嘗試在硬膜外麻醉止痛下由陰道自然生產，在生產過程應該要有心電圖、血氧濃度、週邊動脈導管(a-line)、中央靜脈導管(CVP)的監測，在妊娠期間可以嘗試給與肺部血管擴張劑，如吸入性一氧化氮、注射性或吸入性prostacyclin、或是口服viagra，來降低肺動脈高壓的情形，以期望能減低死亡率。</text:p>
      <text:p text:style-name="P13"/>
      <text:p text:style-name="P14">參考資料</text:p>
      <text:list text:style-name="LFO1" text:continue-numbering="true">
        <text:list-item>
          <text:p text:style-name="P15">Vongpatanasin W, Brickner ME, Hillis LD, Lange RA. The Eisenmenger syndrome in adults. Ann Intern Med 1998;128:745-755</text:p>
        </text:list-item>
        <text:list-item>
          <text:p text:style-name="P16">Smedstad KG, Cramb R, Morison DH. Pulmonary hypertension and pregnancy: a series of<text:s/><text:soft-page-break/>eight cases. Can J Anaesth 1994;41:502-512</text:p>
        </text:list-item>
        <text:list-item>
          <text:p text:style-name="P17">Weiss BM, Zemp L, Seifert B, Hess OM. Outcome of pulmonary vascular disease in pregnancy: a systemic overview from 1978 through 1996. JACC 1998; 31:1650-7</text:p>
        </text:list-item>
        <text:list-item>
          <text:p text:style-name="P18">Avila WS, Grinberg M, Snitcowsky R, Faccioli R, Da Luz PL, Bellotti G, Pileggi F. Maternal and fetal outcome in pregnant women with Eisenmenger’s syndrome. European Heart Journal 1995;16:460-464</text:p>
        </text:list-item>
        <text:list-item>
          <text:p text:style-name="P19">Yentis SM, Steer PJ, Plaat F. Eisenmenger’s syndrome in pregnancy: maternal and fetal mortality in the 1990s. Br J Obstet Gynecol 1998;105:921-922</text:p>
        </text:list-item>
        <text:list-item>
          <text:p text:style-name="P20">Daliento L, Menti L, Lenardo LD. Successful management of a pregnancy at high risk because of Eisenmenger reaction. Cardio Young 1999;9:613-616</text:p>
        </text:list-item>
        <text:list-item>
          <text:p text:style-name="P21">Goodwin TM, Gherman RB, Hameed A, Elkayam U. Favorable response of Eisenmenger syndrome to inhaled nitric oxide during pregnancy. Am J Obstet Gynecol 1999;180:64-7</text:p>
        </text:list-item>
        <text:list-item>
          <text:p text:style-name="P22">Lust KM, Boots RJ, Dooris M, Wilson J. Management of labor in Eisenmenger syndrome with inhaled nitric oxide. Am J Obstet Gynecol 1999;181:419-23</text:p>
        </text:list-item>
        <text:list-item>
          <text:p text:style-name="P23">Lam GK, Stafford RE, Thorp J, Moise KJ, Cairns BA. Inhaled nitric oxide for primary pulmonary hypertension in pregnancy. Obstet &amp; Gynecol No 2001;98(5) Suppl 1:895-898</text:p>
        </text:list-item>
        <text:list-item>
          <text:p text:style-name="P24">Stewart R, Tuazon D, Olson G, Duarte AG. Pregnancy and primary pulmonary hypertension. Successful outcome with epoprostenol therapy. Chest 2001;119:973-975</text:p>
        </text:list-item>
        <text:list-item>
          <text:p text:style-name="P25"><text:span text:style-name="T26">Ghofrani HA, Wiedemann R, Rose F, Schermuly RT, Olschewski H, Weissmann N, Gunther A, Walmrath D, Seeger W, Grimminger F. Sildenafil for treatment of lung fibrosis and pulmonary hypertension: a randomized controlled trial. Lancet 360(9337):895-900, 2002 Sep 2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懷孕三十一週合併 Eisenmenger syndrome</dc:title>
    <dc:description/>
    <dc:subject/>
    <meta:initial-creator>HUANG, Wan-Ting</meta:initial-creator>
    <dc:creator>NTUH\116825</dc:creator>
    <meta:creation-date>2018-04-20T06:09:00Z</meta:creation-date>
    <dc:date>2018-04-20T06:09:00Z</dc:date>
    <meta:template xlink:href="Normal.dotm" xlink:type="simple"/>
    <meta:editing-cycles>2</meta:editing-cycles>
    <meta:editing-duration>PT0S</meta:editing-duration>
    <meta:document-statistic meta:page-count="3" meta:paragraph-count="6" meta:word-count="497" meta:character-count="3330" meta:row-count="23" meta:non-whitespace-character-count="2839"/>
  </office:meta>
</office:document-meta>
</file>