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style:text-autospace="none" style:snap-to-layout-grid="false" fo:text-align="center" style:vertical-align="bottom" fo:margin-top="0in" fo:line-height="100%"/>
      <style:text-properties style:font-name="Times New Roman" style:font-name-asian="標楷體" fo:color="#000000" fo:font-size="16pt" style:font-size-asian="16pt" style:font-size-complex="16pt"/>
    </style:style>
    <style:style style:name="P3" style:parent-style-name="標題1" style:family="paragraph">
      <style:paragraph-properties style:snap-to-layout-grid="false" fo:margin-top="0in" fo:line-height="100%"/>
      <style:text-properties style:font-name="Times New Roman" fo:color="#000000"/>
    </style:style>
    <style:style style:name="P4" style:parent-style-name="Textbody" style:family="paragraph">
      <style:paragraph-properties style:snap-to-layout-grid="false" fo:line-height="100%" fo:margin-right="-0.1666in"/>
      <style:text-properties style:font-name="Times New Roman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100%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0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7030A0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7030A0" style:font-size-complex="14pt"/>
    </style:style>
    <style:style style:name="T17" style:parent-style-name="預設段落字型" style:family="text">
      <style:text-properties style:font-name="Times New Roman" style:font-name-asian="標楷體" fo:color="#7030A0" style:font-size-complex="14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3.8388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2.2645in" style:use-optimal-column-width="false"/>
    </style:style>
    <style:style style:name="Table18" style:family="table">
      <style:table-properties style:width="7.384in" style:rel-width="107.28%" fo:margin-left="-0.2006in" table:align="left"/>
    </style:style>
    <style:style style:name="TableRow24" style:family="table-row">
      <style:table-row-properties style:min-row-height="0.013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text-autospace="none" style:snap-to-layout-grid="false" style:vertical-align="bottom" fo:line-height="100%"/>
    </style:style>
    <style:style style:name="T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text-autospace="none" style:snap-to-layout-grid="false" style:vertical-align="bottom" fo:line-height="100%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55" style:parent-style-name="Textbody" style:family="paragraph">
      <style:paragraph-properties style:text-autospace="none" style:snap-to-layout-grid="false" style:vertical-align="bottom" fo:line-height="100%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9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0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0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1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1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3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3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3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4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4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6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6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7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7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17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8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18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19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0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1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1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2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2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22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3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3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4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5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6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6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7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7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8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2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0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0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1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1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3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3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4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4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6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63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7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7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3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39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39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0pt" style:font-size-asian="10pt"/>
    </style:style>
    <style:style style:name="P40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0pt" style:font-size-asian="10pt"/>
    </style:style>
    <style:style style:name="P40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04" style:parent-style-name="Textbody" style:family="paragraph">
      <style:paragraph-properties style:text-autospace="none" style:snap-to-layout-grid="false" style:vertical-align="bottom" fo:line-height="100%"/>
    </style:style>
    <style:style style:name="T4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HK"/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1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2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3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4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5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64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65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76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77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48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489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0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50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fo:color="#000000" style:text-position="super 50%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12" style:family="table-row">
      <style:table-row-properties style:min-row-height="0.0541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asian="標楷體" fo:color="#000000" style:text-position="super 50%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asian="標楷體" fo:color="#000000" style:text-position="super 63.6%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3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532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4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48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fo:text-align="en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5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60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571" style:parent-style-name="預設段落字型1" style:family="text">
      <style:text-properties style:font-name="Times New Roman" style:font-name-asian="標楷體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57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579" style:parent-style-name="Textbody" style:family="paragraph">
      <style:paragraph-properties style:snap-to-layout-grid="false" fo:line-height="100%"/>
      <style:text-properties style:font-name="Times New Roman" style:font-name-asian="標楷體" fo:color="#000000" fo:font-size="10pt" style:font-size-asian="10pt" style:font-size-complex="9pt"/>
    </style:style>
    <style:style style:name="P580" style:parent-style-name="Textbody" style:family="paragraph">
      <style:paragraph-properties style:snap-to-layout-grid="false" fo:line-height="100%" fo:margin-left="0.1972in" fo:margin-right="-0.0986in" fo:text-indent="-0.2958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2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3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4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9pt"/>
    </style:style>
    <style:style style:name="T58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P587" style:parent-style-name="Textbody" style:family="paragraph">
      <style:paragraph-properties style:snap-to-layout-grid="false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89" style:family="table-column">
      <style:table-column-properties style:column-width="0.5923in" style:use-optimal-column-width="false"/>
    </style:style>
    <style:style style:name="TableColumn590" style:family="table-column">
      <style:table-column-properties style:column-width="3.9256in" style:use-optimal-column-width="false"/>
    </style:style>
    <style:style style:name="TableColumn591" style:family="table-column">
      <style:table-column-properties style:column-width="0.2958in" style:use-optimal-column-width="false"/>
    </style:style>
    <style:style style:name="TableColumn592" style:family="table-column">
      <style:table-column-properties style:column-width="0.2951in" style:use-optimal-column-width="false"/>
    </style:style>
    <style:style style:name="TableColumn593" style:family="table-column">
      <style:table-column-properties style:column-width="2.2638in" style:use-optimal-column-width="false"/>
    </style:style>
    <style:style style:name="Table588" style:family="table">
      <style:table-properties style:width="7.3729in" style:rel-width="107.12%" fo:margin-left="0in" table:align="center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1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17" style:parent-style-name="Textbody" style:family="paragraph">
      <style:paragraph-properties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3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style:text-autospace="none" style:snap-to-layout-grid="false" style:vertical-align="bottom" fo:line-height="100%"/>
    </style:style>
    <style:style style:name="T6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7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78" style:family="table-row">
      <style:table-row-properties style:min-row-height="0.0256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691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692" style:family="table-row">
      <style:table-row-properties style:min-row-height="0.0256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09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710" style:parent-style-name="Textbody" style:family="paragraph">
      <style:paragraph-properties style:snap-to-layout-grid="false" fo:line-height="100%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7" style:parent-style-name="Textbody" style:family="paragraph">
      <style:paragraph-properties style:snap-to-layout-grid="false" fo:line-height="100%" fo:margin-left="0.3333in">
        <style:tab-stops/>
      </style:paragraph-properties>
      <style:text-properties style:font-name="Times New Roman" style:font-name-asian="標楷體" fo:font-weight="bold" style:font-weight-asian="bold" fo:color="#7030A0" style:font-size-complex="14pt"/>
    </style:style>
    <style:style style:name="TableColumn719" style:family="table-column">
      <style:table-column-properties style:column-width="4.6263in" style:use-optimal-column-width="false"/>
    </style:style>
    <style:style style:name="TableColumn720" style:family="table-column">
      <style:table-column-properties style:column-width="0.2951in" style:use-optimal-column-width="false"/>
    </style:style>
    <style:style style:name="TableColumn721" style:family="table-column">
      <style:table-column-properties style:column-width="0.2958in" style:use-optimal-column-width="false"/>
    </style:style>
    <style:style style:name="TableColumn722" style:family="table-column">
      <style:table-column-properties style:column-width="2.2638in" style:use-optimal-column-width="false"/>
    </style:style>
    <style:style style:name="Table718" style:family="table">
      <style:table-properties style:width="7.4812in" style:rel-width="108.7%" fo:margin-left="0in" table:align="center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style:vertical-align="bottom" fo:line-height="100%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74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46" style:parent-style-name="Textbody" style:family="paragraph">
      <style:paragraph-properties style:text-autospace="none" style:snap-to-layout-grid="false" style:vertical-align="bottom" fo:line-height="100%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55" style:family="table-cell">
      <style:table-cell-properties fo:border-top="0.0069in dotte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75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6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71" style:family="table-cell">
      <style:table-cell-properties fo:border-top="0.0069in dotte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77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73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6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7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7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81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79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793" style:family="table-cell">
      <style:table-cell-properties fo:border-top="0.0069in dotte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9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79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0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1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2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2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25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826" style:family="table-row">
      <style:table-row-properties style:min-row-height="0.452in"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3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36" style:parent-style-name="Textbody" style:family="paragraph">
      <style:paragraph-properties style:text-autospace="none" style:snap-to-layout-grid="false" style:vertical-align="bottom" fo:line-height="100%"/>
    </style:style>
    <style:style style:name="T8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841" style:parent-style-name="Textbody" style:family="paragraph">
      <style:paragraph-properties style:text-autospace="none" style:snap-to-layout-grid="false" style:vertical-align="bottom" fo:line-height="100%"/>
    </style:style>
    <style:style style:name="T8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5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56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6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6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</style:style>
    <style:style style:name="T8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8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81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88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 fo:background-color="#FFFF00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 fo:background-color="#FFFF00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90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HK"/>
    </style:style>
    <style:style style:name="T9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</style:style>
    <style:style style:name="T91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HK"/>
    </style:style>
    <style:style style:name="T9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style:snap-to-layout-grid="false" fo:line-height="100%">
        <style:tab-stops>
          <style:tab-stop style:type="left" style:position="0.1666in"/>
        </style:tab-stops>
      </style:paragraph-properties>
    </style:style>
    <style:style style:name="T9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23" style:parent-style-name="預設段落字型" style:family="text">
      <style:text-properties style:font-name="Times New Roman"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paragraph-properties style:text-autospace="none" style:snap-to-layout-grid="false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2243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</style:style>
    <style:style style:name="T9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text-align="justify" style:vertical-align="bottom" fo:line-height="100%"/>
    </style:style>
    <style:style style:name="T9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style:text-autospace="none" style:snap-to-layout-grid="false" style:vertical-align="bottom" fo:line-height="100%">
        <style:tab-stops>
          <style:tab-stop style:type="left" style:position="0.1972in"/>
          <style:tab-stop style:type="left" style:position="0.4333in"/>
          <style:tab-stop style:type="left" style:position="0.4722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950" style:parent-style-name="Textbody" style:family="paragraph">
      <style:paragraph-properties style:text-autospace="none" style:snap-to-layout-grid="false" fo:text-align="justify" style:vertical-align="bottom" fo:line-height="100%"/>
      <style:text-properties style:font-name="Times New Roman" style:font-name-asian="標楷體" fo:color="#000000" fo:font-size="11pt" style:font-size-asian="11pt" style:font-size-complex="11pt"/>
    </style:style>
    <style:style style:name="P951" style:parent-style-name="Textbody" style:family="paragraph">
      <style:paragraph-properties style:snap-to-layout-grid="false" fo:line-height="100%" fo:margin-left="0.0208in" fo:margin-right="-0.1in" fo:text-indent="-0.218in">
        <style:tab-stops/>
      </style:paragraph-properties>
    </style:style>
    <style:style style:name="T952" style:parent-style-name="預設段落字型" style:family="text">
      <style:text-properties style:font-name="Times New Roman" style:font-name-asian="標楷體" fo:font-size="10pt" style:font-size-asian="10pt"/>
    </style:style>
    <style:style style:name="T9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asian="標楷體" fo:font-size="9pt" style:font-size-asian="9pt"/>
    </style:style>
    <style:style style:name="T9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2" style:parent-style-name="預設段落字型" style:family="text">
      <style:text-properties style:font-name="Times New Roman" style:font-name-asian="標楷體" fo:font-size="9pt" style:font-size-asian="9pt" style:font-size-complex="9pt"/>
    </style:style>
  </office:automatic-styles>
  <office:body>
    <office:text text:use-soft-page-breaks="true">
      <text:p text:style-name="P1"><text:bookmark-start text:name="_Toc515270078"/><text:bookmark-start text:name="_Toc515268574"/><text:bookmark-start text:name="_Toc515268469"/><text:bookmark-start text:name="_Toc506640407"/><text:bookmark-start text:name="_Toc506316408"/><text:bookmark-start text:name="_Toc506315136"/>國立臺灣大學醫學院附設醫院</text:p>
      <text:h text:style-name="P3" text:outline-level="1"><text:bookmark-start text:name="_Toc427854892"/><text:bookmark-end text:name="_Toc515270078"/><text:bookmark-end text:name="_Toc515268574"/><text:bookmark-end text:name="_Toc515268469"/><text:bookmark-end text:name="_Toc506640407"/><text:bookmark-end text:name="_Toc506316408"/><text:bookmark-end text:name="_Toc506315136"/>藥委會申請案應附資料檢核表<text:bookmark-end text:name="_Toc427854892"/></text:h>
      <text:p text:style-name="P4"><text:bookmark-start text:name="_Toc164513185"/><text:bookmark-start text:name="_Toc164512858"/><text:bookmark-start text:name="_Toc515270079"/><text:bookmark-start text:name="_Toc515268575"/><text:bookmark-start text:name="_Toc515268470"/><text:bookmark-start text:name="_Toc506640408"/><text:bookmark-start text:name="_Toc506316409"/><text:bookmark-start text:name="_Toc506315137"/>申請案件類別：□A　□B　□B*　□C　□D　□F　□M　□O　□S　□Y</text:p>
      <text:p text:style-name="P5"><text:span text:style-name="T6">健保給付狀態：</text:span><text:span text:style-name="T7">□</text:span><text:span text:style-name="T8">健保給付</text:span><text:span text:style-name="T9"><text:s text:c="2"/>□</text:span><text:span text:style-name="T10">健保公告不予給付</text:span><text:span text:style-name="T11"><text:s text:c="2"/>□Z</text:span><text:span text:style-name="T12">健保給付申請中</text:span></text:p>
      <text:p text:style-name="P13"><text:span text:style-name="T14">一、正、副本均須檢附資料</text:span><text:span text:style-name="T15">（請事先勾選確認，相關資料請依</text:span><text:span text:style-name="T16">此順序</text:span><text:span text:style-name="T17">排列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_進藥案基本資料簡表"/><text:bookmark-start text:name="_Toc168800904"/><text:bookmark-end text:name="_Toc164513185"/><text:bookmark-end text:name="_Toc164512858"/><text:bookmark-end text:name="_Toc515270079"/><text:bookmark-end text:name="_Toc515268575"/><text:bookmark-end text:name="_Toc515268470"/><text:bookmark-end text:name="_Toc506640408"/><text:bookmark-end text:name="_Toc506316409"/><text:bookmark-end text:name="_Toc506315137"/><text:bookmark-end text:name="_進藥案基本資料簡表"/>檔名</text:p>
            </table:table-cell>
            <table:table-cell table:style-name="TableCell27">
              <text:p text:style-name="P28">資料項目</text:p>
            </table:table-cell>
            <table:table-cell table:style-name="TableCell29">
              <text:p text:style-name="P30">有</text:p>
            </table:table-cell>
            <table:table-cell table:style-name="TableCell31">
              <text:p text:style-name="P32">無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File1</text:p>
          </table:table-cell>
          <table:table-cell table:style-name="TableCell38">
            <text:p text:style-name="P39">藥委會申請案應附資料檢核表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所有案件</text:p>
          </table:table-cell>
        </table:table-row>
        <table:table-row table:style-name="TableRow46">
          <table:table-cell table:style-name="TableCell47">
            <text:p text:style-name="P48"><text:span text:style-name="T49">F</text:span><text:span text:style-name="T50">ile2</text:span></text:p>
          </table:table-cell>
          <table:table-cell table:style-name="TableCell51">
            <text:p text:style-name="P52"><text:span text:style-name="T53">新藥進用</text:span><text:span text:style-name="T54">申請表</text:span></text:p>
            <text:p text:style-name="P55"><text:span text:style-name="T56">（須申請醫師及科主任及部主任簽章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所有案件</text:p>
          </table:table-cell>
        </table:table-row>
        <table:table-row table:style-name="TableRow63">
          <table:table-cell table:style-name="TableCell64">
            <text:p text:style-name="P65">File2-1</text:p>
          </table:table-cell>
          <table:table-cell table:style-name="TableCell66">
            <text:p text:style-name="P67">劑型佐證</text:p>
            <text:p text:style-name="P68">（具體內容請參考申請表欄位說明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所有案件</text:p>
          </table:table-cell>
        </table:table-row>
        <table:table-row table:style-name="TableRow75">
          <table:table-cell table:style-name="TableCell76">
            <text:p text:style-name="P77">File2-2</text:p>
          </table:table-cell>
          <table:table-cell table:style-name="TableCell78">
            <text:p text:style-name="P79">該商品名核准發售之國家及年份佐證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所有案件</text:p>
          </table:table-cell>
        </table:table-row>
        <table:table-row table:style-name="TableRow86">
          <table:table-cell table:style-name="TableCell87">
            <text:p text:style-name="P88"><text:span text:style-name="T89">F</text:span><text:span text:style-name="T90">ile3</text:span></text:p>
          </table:table-cell>
          <table:table-cell table:style-name="TableCell91">
            <text:p text:style-name="P92">次專科或部務會議紀錄影本（需包含時間、地點、出席人員姓名及科部主任簽章，需正章）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所有案件</text:p>
          </table:table-cell>
        </table:table-row>
        <table:table-row table:style-name="TableRow99">
          <table:table-cell table:style-name="TableCell100">
            <text:p text:style-name="P101"><text:span text:style-name="T102">F</text:span><text:span text:style-name="T103">ile4</text:span></text:p>
          </table:table-cell>
          <table:table-cell table:style-name="TableCell104">
            <text:p text:style-name="P105">同類藥品比較表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所有案件</text:p>
          </table:table-cell>
        </table:table-row>
        <table:table-row table:style-name="TableRow112">
          <table:table-cell table:style-name="TableCell113">
            <text:p text:style-name="P114"><text:span text:style-name="T115">F</text:span><text:span text:style-name="T116">ile5</text:span></text:p>
          </table:table-cell>
          <table:table-cell table:style-name="TableCell117">
            <text:p text:style-name="P118"><text:span text:style-name="T119">彩色藥品外觀圖檔</text:span><text:span text:style-name="T120">（</text:span><text:span text:style-name="T121">可多圖列印成一張</text:span><text:span text:style-name="T122">A4</text:span><text:span text:style-name="T123">大小</text:span><text:span text:style-name="T124">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所有案件</text:p>
          </table:table-cell>
        </table:table-row>
        <table:table-row table:style-name="TableRow131">
          <table:table-cell table:style-name="TableCell132">
            <text:p text:style-name="P133"><text:span text:style-name="T134">F</text:span><text:span text:style-name="T135">ile6</text:span></text:p>
          </table:table-cell>
          <table:table-cell table:style-name="TableCell136">
            <text:p text:style-name="P137">試用計畫摘要</text:p>
            <text:p text:style-name="P138">（須申請醫師簽章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F類、O類須試用者</text:p>
          </table:table-cell>
        </table:table-row>
        <table:table-row table:style-name="TableRow145">
          <table:table-cell table:style-name="TableCell146">
            <text:p text:style-name="P147"><text:span text:style-name="T148">F</text:span><text:span text:style-name="T149">ile7</text:span></text:p>
          </table:table-cell>
          <table:table-cell table:style-name="TableCell150">
            <text:p text:style-name="P151">臨床試驗中文摘要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8">
            <text:p text:style-name="P157">A, B, M類</text:p>
          </table:table-cell>
        </table:table-row>
        <table:table-row table:style-name="TableRow158">
          <table:table-cell table:style-name="TableCell159">
            <text:p text:style-name="P160"><text:span text:style-name="T161">F</text:span><text:span text:style-name="T162">ile8</text:span></text:p>
          </table:table-cell>
          <table:table-cell table:style-name="TableCell163">
            <text:p text:style-name="P164">臨床試驗英文摘要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F</text:span><text:span text:style-name="T174">ile9</text:span></text:p>
          </table:table-cell>
          <table:table-cell table:style-name="TableCell175">
            <text:p text:style-name="P176">臨床試驗計畫書</text:p>
            <text:p text:style-name="P177"><text:span text:style-name="T178">（須申請醫師及科主任及部主任簽章）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F</text:span><text:span text:style-name="T188">ile10</text:span></text:p>
          </table:table-cell>
          <table:table-cell table:style-name="TableCell189">
            <text:p text:style-name="P190">臨床試驗計畫書Case Report Form格式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F</text:span><text:span text:style-name="T200">ile11</text:span></text:p>
          </table:table-cell>
          <table:table-cell table:style-name="TableCell201">
            <text:p text:style-name="P202">試驗報告中文摘要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F</text:span><text:span text:style-name="T212">ile12</text:span></text:p>
          </table:table-cell>
          <table:table-cell table:style-name="TableCell213">
            <text:p text:style-name="P214">試驗報告英文摘要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F</text:span><text:span text:style-name="T224">ile13</text:span></text:p>
          </table:table-cell>
          <table:table-cell table:style-name="TableCell225">
            <text:p text:style-name="P226">試驗報告</text:p>
            <text:p text:style-name="P227"><text:span text:style-name="T228">（須申請醫師及科主任及部主任簽章）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F</text:span><text:span text:style-name="T238">ile14</text:span></text:p>
          </table:table-cell>
          <table:table-cell table:style-name="TableCell239">
            <text:p text:style-name="P240">試驗報告case list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F</text:span><text:span text:style-name="T250">ile15</text:span></text:p>
          </table:table-cell>
          <table:table-cell table:style-name="TableCell251">
            <text:p text:style-name="P252">本院臨床試驗案結案證明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M類</text:p>
          </table:table-cell>
        </table:table-row>
        <table:table-row table:style-name="TableRow259">
          <table:table-cell table:style-name="TableCell260">
            <text:p text:style-name="P261"><text:span text:style-name="T262">F</text:span><text:span text:style-name="T263">ile16</text:span></text:p>
          </table:table-cell>
          <table:table-cell table:style-name="TableCell264">
            <text:p text:style-name="P265">衛生福利部核可之臨床試驗報告公文影本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A, M類</text:p>
          </table:table-cell>
        </table:table-row>
        <table:table-row table:style-name="TableRow272">
          <table:table-cell table:style-name="TableCell273">
            <text:p text:style-name="P274"><text:span text:style-name="T275">F</text:span><text:span text:style-name="T276">ile17</text:span></text:p>
          </table:table-cell>
          <table:table-cell table:style-name="TableCell277">
            <text:p text:style-name="P278">主持醫師履歷與著作表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A, B, M類</text:p>
          </table:table-cell>
        </table:table-row>
        <table:table-row table:style-name="TableRow285">
          <table:table-cell table:style-name="TableCell286">
            <text:p text:style-name="P287"><text:span text:style-name="T288">F</text:span><text:span text:style-name="T289">ile18</text:span></text:p>
          </table:table-cell>
          <table:table-cell table:style-name="TableCell290">
            <text:p text:style-name="P291"><text:span text:style-name="T292">經衛生福利部核定之新藥類別（</text:span><text:span text:style-name="T293">次分類</text:span><text:span text:style-name="T294">）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D類</text:p>
          </table:table-cell>
        </table:table-row>
        <table:table-row table:style-name="TableRow301">
          <table:table-cell table:style-name="TableCell302">
            <text:p text:style-name="P303"><text:span text:style-name="T304">F</text:span><text:span text:style-name="T305">ile19</text:span></text:p>
          </table:table-cell>
          <table:table-cell table:style-name="TableCell306">
            <text:p text:style-name="P307"><text:span text:style-name="T308">衛生福利部同意免除臨床試驗或銜接性試驗公文影本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D(1)類</text:p>
          </table:table-cell>
        </table:table-row>
        <table:table-row table:style-name="TableRow315">
          <table:table-cell table:style-name="TableCell316">
            <text:p text:style-name="P317"><text:span text:style-name="T318">F</text:span><text:span text:style-name="T319">ile20</text:span></text:p>
          </table:table-cell>
          <table:table-cell table:style-name="TableCell320">
            <text:p text:style-name="P321"><text:span text:style-name="T322">藥品療效與安全性之臨床試驗資料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D(2)類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ile21</text:span></text:p>
          </table:table-cell>
          <table:table-cell table:style-name="TableCell334">
            <text:p text:style-name="P335"><text:span text:style-name="T336">功能及效益與本院原有藥品相同或較優之證明（或</text:span><text:span text:style-name="T337">BA, BE, PK</text:span><text:span text:style-name="T338">報告）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B*類</text:p>
          </table:table-cell>
        </table:table-row>
        <table:table-row table:style-name="TableRow345">
          <table:table-cell table:style-name="TableCell346">
            <text:p text:style-name="P347"><text:span text:style-name="T348">F</text:span><text:span text:style-name="T349">ile22</text:span></text:p>
          </table:table-cell>
          <table:table-cell table:style-name="TableCell350">
            <text:p text:style-name="P351"><text:span text:style-name="T352">特殊適應症療效確實之證明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C類</text:p>
          </table:table-cell>
        </table:table-row>
        <table:table-row table:style-name="TableRow359">
          <table:table-cell table:style-name="TableCell360">
            <text:p text:style-name="P361"><text:span text:style-name="T362">F</text:span><text:span text:style-name="T363">ile23</text:span></text:p>
          </table:table-cell>
          <table:table-cell table:style-name="TableCell364">
            <text:p text:style-name="P365"><text:span text:style-name="T366">臨床效益較優於本院原有藥品之證明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O類</text:p>
          </table:table-cell>
        </table:table-row>
        <table:table-row table:style-name="TableRow373">
          <table:table-cell table:style-name="TableCell374">
            <text:p text:style-name="P375"><text:span text:style-name="T376">F</text:span><text:span text:style-name="T377">ile24</text:span></text:p>
          </table:table-cell>
          <table:table-cell table:style-name="TableCell378">
            <text:p text:style-name="P379">因特殊醫療需求，經簽文院方同意收案通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O類</text:p>
          </table:table-cell>
        </table:table-row>
        <table:table-row table:style-name="TableRow386">
          <table:table-cell table:style-name="TableCell387">
            <text:p text:style-name="P388"><text:span text:style-name="T389">F</text:span><text:span text:style-name="T390">ile25</text:span></text:p>
          </table:table-cell>
          <table:table-cell table:style-name="TableCell391">
            <text:p text:style-name="P392">藥品許可證正反面影本1份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10">
            <text:p text:style-name="P398">所有案件</text:p>
            <text:p text:style-name="P399">（請參考藥品仿單查詢平台網頁）</text:p>
            <text:p text:style-name="P400"/>
            <text:p text:style-name="P401">醫學中心使用要求：</text:p>
            <text:p text:style-name="P402">B類：完成試驗之醫學中心採用兩年以上</text:p>
            <text:p text:style-name="P403">C(2)類：至少一家醫學中心使用五年以上</text:p>
            <text:p text:style-name="P404"><text:span text:style-name="T405">F</text:span><text:span text:style-name="T406">類</text:span><text:span text:style-name="T407">、</text:span><text:span text:style-name="T408">S</text:span><text:span text:style-name="T409">類</text:span><text:span text:style-name="T410">、</text:span><text:span text:style-name="T411">Y</text:span><text:span text:style-name="T412">類</text:span><text:span text:style-name="T413">學名藥</text:span><text:span text:style-name="T414">：至少兩家醫學中心近三年內曾使用一年以上</text:span></text:p>
          </table:table-cell>
        </table:table-row>
        <table:table-row table:style-name="TableRow415">
          <table:table-cell table:style-name="TableCell416">
            <text:p text:style-name="P417"><text:span text:style-name="T418">File26</text:span></text:p>
          </table:table-cell>
          <table:table-cell table:style-name="TableCell419">
            <text:p text:style-name="P420">中文仿單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File26</text:span><text:span text:style-name="T430">-1</text:span></text:p>
          </table:table-cell>
          <table:table-cell table:style-name="TableCell431">
            <text:p text:style-name="P432">民眾用藥資訊或用藥教育單張（若有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File27</text:span></text:p>
          </table:table-cell>
          <table:table-cell table:style-name="TableCell442">
            <text:p text:style-name="P443">英文仿單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File28</text:span></text:p>
          </table:table-cell>
          <table:table-cell table:style-name="TableCell453">
            <text:p text:style-name="P454"><text:span text:style-name="T455">醫學中心使用狀況表（無制式格式，惟須註明起迄日期）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F</text:span><text:span text:style-name="T465">ile29</text:span></text:p>
          </table:table-cell>
          <table:table-cell table:style-name="TableCell466">
            <text:p text:style-name="P467">醫學中心使用證明發票或合約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F</text:span><text:span text:style-name="T477">ile30</text:span></text:p>
          </table:table-cell>
          <table:table-cell table:style-name="TableCell478">
            <text:p text:style-name="P479">健保給付價文件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F</text:span><text:span text:style-name="T489">ile31</text:span></text:p>
          </table:table-cell>
          <table:table-cell table:style-name="TableCell490">
            <text:p text:style-name="P491">健保給付規定文件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F</text:span><text:span text:style-name="T501">ile32</text:span></text:p>
          </table:table-cell>
          <table:table-cell table:style-name="TableCell502">
            <text:p text:style-name="P503"><text:span text:style-name="T504">參考文獻</text:span><text:span text:style-name="T505">註</text:span><text:span text:style-name="T506">1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口服劑型請檢附藥品樣品</text:span><text:span text:style-name="T518">（</text:span><text:span text:style-name="T519">僅副本</text:span><text:span text:style-name="T520">）</text:span><text:span text:style-name="T521">註</text:span><text:span text:style-name="T522">2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ext:soft-page-break/>
        <table:table-row table:style-name="TableRow528">
          <table:table-cell table:style-name="TableCell529">
            <text:p text:style-name="P530"><text:span text:style-name="T531">F</text:span><text:span text:style-name="T532">ile33</text:span></text:p>
          </table:table-cell>
          <table:table-cell table:style-name="TableCell533">
            <text:p text:style-name="P534">F類申請案說明（p.16）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4">
            <text:p text:style-name="P540">F類</text:p>
            <text:list text:style-name="LFO2" text:continue-numbering="true">
              <text:list-item>
                <text:p text:style-name="P541">口服劑型：衛生主管機關通過BA/BE試驗證明（或國外BA/BE試驗資料）</text:p>
              </text:list-item>
              <text:list-item>
                <text:p text:style-name="P542">注射劑型：具公信力學術團體所做的PK比較試驗資料</text:p>
              </text:list-item>
              <text:list-item>
                <text:p text:style-name="P543">無法或無需進行BA/BE試驗或PK試驗之劑型：免除相關試驗之佐證</text:p>
              </text:list-item>
            </text:list>
            <text:p text:style-name="P544">Y類口服學名藥：衛生主管機關通過BA/BE試驗證明（或國外BA/BE試驗資料）</text:p>
          </table:table-cell>
        </table:table-row>
        <table:table-row table:style-name="TableRow545">
          <table:table-cell table:style-name="TableCell546">
            <text:p text:style-name="P547"><text:span text:style-name="T548">File34</text:span></text:p>
          </table:table-cell>
          <table:table-cell table:style-name="TableCell549">
            <text:p text:style-name="P550">BA/BE<text:s/>報告</text:p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<text:span text:style-name="T560">File35</text:span></text:p>
          </table:table-cell>
          <table:table-cell table:style-name="TableCell561">
            <text:p text:style-name="P562">PK<text:s/>報告</text:p>
            <text:p text:style-name="內文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File36</text:span></text:p>
          </table:table-cell>
          <table:table-cell table:style-name="TableCell572">
            <text:p text:style-name="P573">免除BA/BE試驗或PK試驗之佐證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</table:table>
      <text:p text:style-name="P579">註：1.參考文獻原則上原開發廠最多15張，非原開發廠5張，除非重要文件否則請勿超過。</text:p>
      <text:p text:style-name="P580"><text:span text:style-name="T581"><text:s text:c="8"/></text:span><text:span text:style-name="T582"><text:s text:c="3"/></text:span><text:span text:style-name="T583">2.</text:span><text:span text:style-name="T584">口服藥樣品請以透明小由任袋裝好，釘於每份</text:span><text:span text:style-name="T585">副本</text:span><text:span text:style-name="T586">之新藥進用申請表右上角（每袋一錠，鋁箔不必拆開）。</text:span></text:p>
      <text:p text:style-name="P587">二、健保尚未給付前之進藥申請案之正、副本均須檢附資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檔名</text:p>
            </table:table-cell>
            <table:table-cell table:style-name="TableCell597">
              <text:p text:style-name="P598">資料項目</text:p>
            </table:table-cell>
            <table:table-cell table:style-name="TableCell599">
              <text:p text:style-name="P600">有</text:p>
            </table:table-cell>
            <table:table-cell table:style-name="TableCell601">
              <text:p text:style-name="P602">無</text:p>
            </table:table-cell>
            <table:table-cell table:style-name="TableCell603">
              <text:p text:style-name="P604">備註</text:p>
            </table:table-cell>
          </table:table-row>
        </table:table-header-rows>
        <table:table-row table:style-name="TableRow605">
          <table:table-cell table:style-name="TableCell606">
            <text:p text:style-name="P607">File37</text:p>
          </table:table-cell>
          <table:table-cell table:style-name="TableCell608">
            <text:p text:style-name="P609">已提出健保給付申請之公文影本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rows-spanned="7">
            <text:p text:style-name="P615">Z類</text:p>
            <text:p text:style-name="P616">健保尚未給付案件</text:p>
            <text:p text:style-name="P617"><text:span text:style-name="T618">條件</text:span><text:span text:style-name="T619">(1)</text:span><text:span text:style-name="T620">請列印臺大藥劑部網站頁面</text:span></text:p>
          </table:table-cell>
        </table:table-row>
        <table:table-row table:style-name="TableRow621">
          <table:table-cell table:style-name="TableCell622">
            <text:p text:style-name="P623">File38</text:p>
          </table:table-cell>
          <table:table-cell table:style-name="TableCell624">
            <text:p text:style-name="P625">醫藥品查驗中心（CDE）之醫療科技評估（HTA）報告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File39</text:p>
          </table:table-cell>
          <table:table-cell table:style-name="TableCell634">
            <text:p text:style-name="P635"><text:span text:style-name="T636">本院有使用經驗之專案藥品（</text:span><text:span text:style-name="T637">條件</text:span><text:span text:style-name="T638">(1)</text:span><text:span text:style-name="T639">）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File40-1</text:p>
          </table:table-cell>
          <table:table-cell table:style-name="TableCell648">
            <text:p text:style-name="P649"><text:span text:style-name="T650">衛生福利部認可為新成分新機轉新藥證明（</text:span><text:span text:style-name="T651">條件</text:span><text:span text:style-name="T652">(2</text:span><text:span text:style-name="T653">-1</text:span><text:span text:style-name="T654">)</text:span><text:span text:style-name="T655">）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File40-2</text:p>
          </table:table-cell>
          <table:table-cell table:style-name="TableCell664">
            <text:p text:style-name="P665"><text:span text:style-name="T666">國際臨床治療指引建議資料</text:span><text:span text:style-name="T667">（</text:span><text:span text:style-name="T668">條件</text:span><text:span text:style-name="T669">(2</text:span><text:span text:style-name="T670">-2</text:span><text:span text:style-name="T671">)</text:span><text:span text:style-name="T672">）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File41</text:p>
          </table:table-cell>
          <table:table-cell table:style-name="TableCell681">
            <text:p text:style-name="P682"><text:span text:style-name="T683">藥品療效優於本院原有藥品之證明文獻（</text:span><text:span text:style-name="T684">條件</text:span><text:span text:style-name="T685">(2)</text:span><text:span text:style-name="T686">）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File42</text:p>
          </table:table-cell>
          <table:table-cell table:style-name="TableCell695">
            <text:p text:style-name="P696"><text:span text:style-name="T697">因特殊醫療需求，經簽文院方同意收案</text:span><text:span text:style-name="T698">通知</text:span><text:span text:style-name="T699">（</text:span><text:span text:style-name="T700">條件</text:span><text:span text:style-name="T701">(</text:span><text:span text:style-name="T702">3</text:span><text:span text:style-name="T703">)</text:span><text:span text:style-name="T704">）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</table:table>
      <text:p text:style-name="P710"><text:span text:style-name="T711">三、正本另須檢附資料（副本免附）</text:span><text:span text:style-name="T712">（</text:span><text:span text:style-name="T713">請</text:span><text:span text:style-name="T714">勿</text:span><text:span text:style-name="T715">與第一部份資料合併</text:span><text:span text:style-name="T716">）</text:span></text:p>
      <text:p text:style-name="P717">第三部份資料不需裝訂，請使用L夾或內頁袋裝好即可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><text:bookmark-end text:name="_Toc168800904"/>資料項目</text:p>
            </table:table-cell>
            <table:table-cell table:style-name="TableCell726">
              <text:p text:style-name="P727">有</text:p>
            </table:table-cell>
            <table:table-cell table:style-name="TableCell728">
              <text:p text:style-name="P729">無</text:p>
            </table:table-cell>
            <table:table-cell table:style-name="TableCell730">
              <text:p text:style-name="P731">備註</text:p>
            </table:table-cell>
          </table:table-row>
        </table:table-header-rows>
        <table:table-row table:style-name="TableRow732">
          <table:table-cell table:style-name="TableCell733">
            <text:p text:style-name="P734"><text:span text:style-name="T735">新藥進用申請案基本資料</text:span><text:span text:style-name="T736">簡表</text:span><text:span text:style-name="T737">（</text:span><text:span text:style-name="T738">不需申請醫師簽章</text:span><text:span text:style-name="T739">）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rows-spanned="6">
            <text:p text:style-name="P745">所有案件</text:p>
            <text:p text:style-name="P746"><text:span text:style-name="T747">（</text:span><text:span text:style-name="T748">請依序排列，不需側標</text:span><text:span text:style-name="T749">）</text:span></text:p>
          </table:table-cell>
        </table:table-row>
        <table:table-row table:style-name="TableRow750">
          <table:table-cell table:style-name="TableCell751">
            <text:p text:style-name="P752">許可證正反面影本三份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中、英文仿單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電腦建檔資料表填寫回條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藥品樣品及外盒（若口服藥為片裝，請附1片，其他（顆、瓶…等）只需附1錠）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<text:span text:style-name="T785">彩色藥品外觀圖檔</text:span><text:span text:style-name="T786">（</text:span><text:span text:style-name="T787">可多圖列印成一張</text:span><text:span text:style-name="T788">A4</text:span><text:span text:style-name="T789">大小</text:span><text:span text:style-name="T790">）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主成份原料專利證明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3">
            <text:p text:style-name="P804">主成份原開發廠</text:p>
            <text:p text:style-name="P805"><text:span text:style-name="T806">（</text:span><text:span text:style-name="T807">請</text:span><text:span text:style-name="T808">清楚標示項目名稱</text:span><text:span text:style-name="T809">）</text:span></text:p>
          </table:table-cell>
        </table:table-row>
        <table:table-row table:style-name="TableRow810">
          <table:table-cell table:style-name="TableCell811">
            <text:p text:style-name="P812">主成份之檢驗規格及化驗報告（一批次）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成品之檢驗規格及化驗報告（一批次）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原料藥資料表（三批次）（p.14）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>非主成份原開發廠</text:p>
            <text:p text:style-name="P835">BE或BA試驗批次及最近二批次</text:p>
            <text:p text:style-name="P836"><text:span text:style-name="T837">（</text:span><text:span text:style-name="T838">請</text:span><text:span text:style-name="T839">清楚標示項目名稱</text:span><text:span text:style-name="T840">）</text:span></text:p>
            <text:p text:style-name="P841"><text:span text:style-name="T842">*</text:span><text:span text:style-name="T843">如有需求，後續可能會須提供足夠</text:span><text:span text:style-name="T844">sample</text:span><text:span text:style-name="T845">與</text:span><text:span text:style-name="T846">標準品</text:span><text:span text:style-name="T847">及成品檢驗方法</text:span><text:span text:style-name="T848">進行化驗。</text:span></text:p>
          </table:table-cell>
        </table:table-row>
        <table:table-row table:style-name="TableRow849">
          <table:table-cell table:style-name="TableCell850">
            <text:p text:style-name="P851">原料藥資料表之所有相關證明資料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<text:span text:style-name="T860">藥品所有賦型劑成分之書面資料，若含</text:span><text:span text:style-name="T861">防腐劑</text:span><text:span text:style-name="T862">須列出防腐劑濃度。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3">
            <text:p text:style-name="P868">所有案件</text:p>
            <text:p text:style-name="P869"><text:span text:style-name="T870">（</text:span><text:span text:style-name="T871">請</text:span><text:span text:style-name="T872">清楚標示項目名稱</text:span><text:span text:style-name="T873">）</text:span></text:p>
          </table:table-cell>
        </table:table-row>
        <table:table-row table:style-name="TableRow874">
          <table:table-cell table:style-name="TableCell875">
            <text:p text:style-name="P876">多次使用藥品請附上安定性報告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生物製劑請附上去病毒步驟與報告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<text:span text:style-name="T893">吸入劑或噴霧劑型藥品請提供推進劑名稱與含量相關資訊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如溫室氣體含量或碳足跡資料</text:span></text:p>
          </table:table-cell>
        </table:table-row>
        <table:table-row table:style-name="TableRow901">
          <table:table-cell table:style-name="TableCell902">
            <text:p text:style-name="P903"><text:span text:style-name="T904">化療藥品物質安全資料表</text:span><text:span text:style-name="T905">（</text:span><text:span text:style-name="T906">MSDS</text:span><text:span text:style-name="T907">）中文版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化療藥品提供中文版</text:span><text:span text:style-name="T915">MSDS</text:span></text:p>
          </table:table-cell>
        </table:table-row>
        <table:table-row table:style-name="TableRow916">
          <table:table-cell table:style-name="TableCell917">
            <text:p text:style-name="P918"><text:span text:style-name="T919">血液及血友病治療製劑產品批號貼紙加印「</text:span><text:span text:style-name="T920">GS1<text:s/></text:span><text:span text:style-name="T921">國際</text:span><text:span text:style-name="T922">條碼」</text:span><text:span text:style-name="T923">*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藥廠人員、設備、主要產品類別之簡介及</text:span><text:span text:style-name="T934"><text:s/>PIC/S GMP</text:span><text:span text:style-name="T935">證明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rows-spanned="2">
            <text:p text:style-name="P941"><text:span text:style-name="T942">僅本院無使用經驗之藥廠（製造廠）需提供</text:span></text:p>
          </table:table-cell>
        </table:table-row>
        <table:table-row table:style-name="TableRow943">
          <table:table-cell table:style-name="TableCell944">
            <text:p text:style-name="P945">國內廠需提供藥廠評估文件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</table:table-row>
      </table:table>
      <text:p text:style-name="P951"><text:span text:style-name="T952">*</text:span><text:span text:style-name="T953">本院藥品皆使用條碼輔助藥庫作業系統，應在</text:span><text:span text:style-name="T954">最小包裝</text:span><text:span text:style-name="T955">藥品或藥盒上印刷或加貼</text:span><text:span text:style-name="T956">GS1 13</text:span><text:span text:style-name="T957">、</text:span><text:span text:style-name="T958">GS1 128</text:span><text:span text:style-name="T959">或</text:span><text:span text:style-name="T960">GS1<text:s/></text:span><text:span text:style-name="T961">Datamatrix</text:span><text:span text:style-name="T962">國際條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text-align="center" fo:margin-top="0.0319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Textbody">
      <style:paragraph-properties fo:margin-top="0.0319in"/>
      <style:text-properties fo:hyphenate="false"/>
    </style:style>
    <style:style style:name="頁尾" style:display-name="頁尾" style:family="paragraph" style:parent-style-name="Textbody">
      <style:paragraph-properties fo:margin-top="0.0319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000000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預設段落字型1" style:display-name="預設段落字型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end"/>
      <style:text-properties style:font-name="Times New Roman" style:font-name-asian="標楷體" fo:color="#000000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醫學院附設醫院</dc:title>
    <dc:subject/>
    <meta:initial-creator>ntuh</meta:initial-creator>
    <dc:creator>唐筠雯-總院-藥劑部</dc:creator>
    <meta:creation-date>2025-04-25T06:17:00Z</meta:creation-date>
    <dc:date>2025-04-25T06:17:00Z</dc:date>
    <meta:print-date>2009-12-10T02:01:00Z</meta:print-date>
    <meta:template xlink:href="Normal.dotm" xlink:type="simple"/>
    <meta:editing-cycles>2</meta:editing-cycles>
    <meta:editing-duration>PT0S</meta:editing-duration>
    <meta:user-defined meta:name="_dlc_DocId">MRFUUCNHJDAY-2031-7</meta:user-defined>
    <meta:user-defined meta:name="_dlc_DocIdItemGuid">a3145137-fe7a-4dcc-a3b2-cc02b87f7c78</meta:user-defined>
    <meta:user-defined meta:name="_dlc_DocIdUrl">http://www.ntuh.gov.tw/phr/_layouts/15/DocIdRedir.aspx?ID=MRFUUCNHJDAY-2031-7, MRFUUCNHJDAY-2031-7</meta:user-defined>
    <meta:document-statistic meta:page-count="2" meta:paragraph-count="5" meta:word-count="408" meta:character-count="2734" meta:row-count="19" meta:non-whitespace-character-count="2331"/>
  </office:meta>
</office:document-meta>
</file>