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, 'Aptos EmbeddedFont', 'Aptos MSFontService', Calibri, Helvetica, sans-serif, serif, EmojiFon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思源宋體 TW Heavy" svg:font-family="'思源宋體 TW Heav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 TW Heavy1" svg:font-family="'思源宋體 TW Heavy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ptos" fo:font-size="12pt" loext:padding="0cm" loext:border="none"/>
    </style:style>
    <style:style style:name="P2" style:family="paragraph" style:parent-style-name="Standard">
      <style:paragraph-properties fo:margin-top="0cm" fo:margin-bottom="0cm" loext:contextual-spacing="false"/>
      <style:text-properties fo:color="#000000" style:font-name="Liberation Mono" fo:font-size="10pt" style:font-name-asian="細明體" style:font-size-asian="10pt" style:font-name-complex="Liberation Mono" style:font-size-complex="10pt" loext:padding="0cm" loext:border="non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Liberation Mono" fo:font-size="10pt" style:font-name-asian="細明體" style:font-size-asian="10pt" style:font-name-complex="Liberation Mono" style:font-size-complex="10pt" loext:padding="0cm" loext:border="none"/>
    </style:style>
    <style:style style:name="P4" style:family="paragraph" style:parent-style-name="Standard">
      <style:text-properties style:font-name="Liberation Mono" fo:font-size="14pt" style:font-name-asian="細明體" style:font-size-asian="14pt" style:font-name-complex="Liberation Mono" style:font-size-complex="14pt"/>
    </style:style>
    <style:style style:name="P5" style:family="paragraph" style:parent-style-name="Standard" style:list-style-name="L3">
      <style:text-properties style:font-name="Liberation Mono" fo:font-size="14pt" fo:language="zh" fo:country="TW" style:font-name-asian="細明體" style:font-size-asian="14pt" style:font-name-complex="Liberation Mono" style:font-size-complex="14pt"/>
    </style:style>
    <style:style style:name="P6" style:family="paragraph" style:parent-style-name="Standard" style:list-style-name="L1">
      <style:text-properties fo:font-size="14pt" fo:language="zh" fo:country="TW" style:font-size-asian="14pt" style:font-size-complex="14pt"/>
    </style:style>
    <style:style style:name="P7" style:family="paragraph" style:parent-style-name="Standard" style:list-style-name="L2">
      <style:text-properties fo:font-size="14pt" fo:language="zh" fo:country="TW" style:font-size-asian="14pt" style:font-size-complex="14pt"/>
    </style:style>
    <style:style style:name="P8" style:family="paragraph" style:parent-style-name="Standard" style:list-style-name="L3">
      <style:text-properties fo:font-size="14pt" fo:language="zh" fo:country="TW" style:font-size-asian="14pt" style:font-size-complex="14pt"/>
    </style:style>
    <style:style style:name="P9" style:family="paragraph" style:parent-style-name="Standard" style:list-style-name="L3"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Liberation Mono" fo:font-size="14pt" officeooo:paragraph-rsid="001c8216" style:font-name-asian="細明體" style:font-size-asian="14pt" style:font-name-complex="Liberation Mono" style:font-size-complex="14pt" loext:padding="0cm" loext:border="none"/>
    </style:style>
    <style:style style:name="P11" style:family="paragraph" style:parent-style-name="Preformatted_20_Text">
      <style:text-properties style:font-name="Liberation Mono" fo:font-size="14pt" style:font-name-asian="細明體" style:font-size-asian="14pt" style:font-name-complex="Liberation Mono" style:font-size-complex="14pt"/>
    </style:style>
    <style:style style:name="P12" style:family="paragraph" style:parent-style-name="Preformatted_20_Text" style:list-style-name="L2">
      <style:text-properties style:font-name="Liberation Mono" fo:font-size="14pt" fo:language="zh" fo:country="TW" style:font-name-asian="細明體" style:font-size-asian="14pt" style:font-name-complex="Liberation Mono" style:font-size-complex="14pt"/>
    </style:style>
    <style:style style:name="P13" style:family="paragraph" style:parent-style-name="Preformatted_20_Text">
      <style:text-properties fo:font-size="14pt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language="en" fo:country="US"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【秘書室】組織與架構說明</text:p>
      <text:p text:style-name="P10">11309更新</text:p>
      <text:p text:style-name="P13">秘書室編制主任1名，設【行政組】、【文書組】及【綜合業務小組】。</text:p>
      <text:p text:style-name="P13"/>
      <text:p text:style-name="P11">行政組</text:p>
      <text:list xml:id="list3122923733" text:style-name="L1">
        <text:list-item>
          <text:p text:style-name="P6">院級會議</text:p>
        </text:list-item>
        <text:list-item>
          <text:p text:style-name="P6">鑑定相關</text:p>
        </text:list-item>
        <text:list-item>
          <text:p text:style-name="P6">法規彙編</text:p>
        </text:list-item>
        <text:list-item>
          <text:p text:style-name="P6">個資保護</text:p>
        </text:list-item>
        <text:list-item>
          <text:p text:style-name="P6">院長室業務</text:p>
        </text:list-item>
        <text:list-item>
          <text:p text:style-name="P6">編印文書</text:p>
        </text:list-item>
      </text:list>
      <text:p text:style-name="P4"/>
      <text:p text:style-name="P11"/>
      <text:p text:style-name="P11">文書組</text:p>
      <text:list xml:id="list2562608965" text:style-name="L2">
        <text:list-item>
          <text:p text:style-name="P12">總收文及發文</text:p>
        </text:list-item>
        <text:list-item>
          <text:p text:style-name="P7">關防典守及繕校</text:p>
        </text:list-item>
        <text:list-item>
          <text:p text:style-name="P7">公文檔案管理</text:p>
        </text:list-item>
        <text:list-item>
          <text:p text:style-name="P7">院長室登記桌</text:p>
        </text:list-item>
        <text:list-item>
          <text:p text:style-name="P7">標單發售及收受</text:p>
        </text:list-item>
        <text:list-item>
          <text:p text:style-name="P7">公文郵件收發及傳送</text:p>
        </text:list-item>
        <text:list-item>
          <text:p text:style-name="P7">診斷證明書窗口</text:p>
        </text:list-item>
        <text:list-item>
          <text:p text:style-name="P7">身心障礙鑑定窗口</text:p>
        </text:list-item>
      </text:list>
      <text:p text:style-name="P4"/>
      <text:p text:style-name="P11"/>
      <text:p text:style-name="P4">綜合業務小組</text:p>
      <text:list xml:id="list934885623" text:style-name="L3">
        <text:list-item>
          <text:p text:style-name="P5">院史文物及醫院博物館專案</text:p>
        </text:list-item>
        <text:list-item>
          <text:p text:style-name="P9"><text:span text:style-name="T2">KM</text:span><text:span text:style-name="T1">知識管理系統</text:span></text:p>
        </text:list-item>
        <text:list-item>
          <text:p text:style-name="P8">健康醫院委員會</text:p>
        </text:list-item>
        <text:list-item>
          <text:p text:style-name="P8">年報競賽及管理</text:p>
        </text:list-item>
        <text:list-item>
          <text:p text:style-name="P9"><text:span text:style-name="T1">學</text:span><text:span text:style-name="T2">(</text:span><text:span text:style-name="T1">協</text:span><text:span text:style-name="T2">)</text:span><text:span text:style-name="T1">會公文</text:span></text:p>
        </text:list-item>
        <text:list-item>
          <text:p text:style-name="P8">兵役複檢</text:p>
        </text:list-item>
        <text:list-item>
          <text:p text:style-name="P8">執照、商標及證書管理</text:p>
        </text:list-item>
        <text:list-item>
          <text:p text:style-name="P8">安全衛生業務</text:p>
        </text:list-item>
      </text:list>
      <text:p text:style-name="P2"/>
      <text:p text:style-name="P2"/>
      <text:p text:style-name="P3"/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, 'Aptos EmbeddedFont', 'Aptos MSFontService', Calibri, Helvetica, sans-serif, serif, EmojiFon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思源宋體 TW Heavy" svg:font-family="'思源宋體 TW Heav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 TW Heavy1" svg:font-family="'思源宋體 TW Heavy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�" text:bullet-char="�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22T09:23:24.717000000</dc:date>
    <meta:editing-duration>PT5M14S</meta:editing-duration>
    <meta:editing-cycles>3</meta:editing-cycles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8" meta:word-count="222" meta:character-count="249" meta:non-whitespace-character-count="249"/>
  </office:meta>
</office:document-meta>
</file>