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, serif, EmojiFont"/>
    <style:font-face style:name="Arial1" svg:font-family="Arial, 'PingFang TC', 'Microsoft JhengHei', 'Hiragino Kaku Gothic Pro', 'Apple LiGothic', 'Heiti TC', PMingLiU, MingLiU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 TW Heavy" svg:font-family="'思源宋體 TW Heavy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ptos" fo:font-size="12pt" loext:padding="0cm" loext:border="none"/>
    </style:style>
    <style:style style:name="P2" style:family="paragraph" style:parent-style-name="Standard">
      <style:paragraph-properties fo:margin-top="0cm" fo:margin-bottom="0cm" loext:contextual-spacing="false"/>
      <style:text-properties fo:color="#000000" style:font-name="Liberation Mono" fo:font-size="10pt" style:font-name-asian="細明體" style:font-size-asian="10pt" style:font-name-complex="Liberation Mono" style:font-size-complex="10pt" loext:padding="0cm" loext:border="non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Liberation Mono" fo:font-size="10pt" style:font-name-asian="細明體" style:font-size-asian="10pt" style:font-name-complex="Liberation Mono" style:font-size-complex="10pt" loext:padding="0cm" loext:border="non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Liberation Mono" fo:font-size="14pt" officeooo:paragraph-rsid="001c8216" style:font-name-asian="細明體" style:font-size-asian="14pt" style:font-name-complex="Liberation Mono" style:font-size-complex="14pt" loext:padding="0cm" loext:border="none"/>
    </style:style>
    <style:style style:name="P5" style:family="paragraph" style:parent-style-name="Standard">
      <style:text-properties style:font-name="Liberation Mono" fo:font-size="14pt" style:font-name-asian="細明體" style:font-size-asian="14pt" style:font-name-complex="Liberation Mono" style:font-size-complex="14pt"/>
    </style:style>
    <style:style style:name="P6" style:family="paragraph" style:parent-style-name="Preformatted_20_Text">
      <style:text-properties style:font-name="Liberation Mono" fo:font-size="14pt" style:font-name-asian="細明體" style:font-size-asian="14pt" style:font-name-complex="Liberation Mono" style:font-size-complex="14pt"/>
    </style:style>
    <style:style style:name="P7" style:family="paragraph" style:parent-style-name="Preformatted_20_Text">
      <style:text-properties fo:font-size="14pt" style:font-size-asian="14pt" style:font-size-complex="14pt"/>
    </style:style>
    <style:style style:name="P8" style:family="paragraph" style:parent-style-name="Preformatted_20_Text" style:list-style-name="L2">
      <style:text-properties style:font-name="Liberation Mono" fo:font-size="14pt" fo:language="zh" fo:country="TW" style:font-name-asian="細明體" style:font-size-asian="14pt" style:font-name-complex="Liberation Mono" style:font-size-complex="14pt"/>
    </style:style>
    <style:style style:name="P9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text-properties fo:font-size="14pt" fo:language="zh" fo:country="TW" style:font-size-asian="14pt" style:font-size-complex="14pt"/>
    </style:style>
    <style:style style:name="P11" style:family="paragraph" style:parent-style-name="Standard" style:list-style-name="L2">
      <style:text-properties fo:font-size="14pt" fo:language="zh" fo:country="TW" style:font-size-asian="14pt" style:font-size-complex="14pt"/>
    </style:style>
    <style:style style:name="P12" style:family="paragraph" style:parent-style-name="Standard" style:list-style-name="L3">
      <style:text-properties fo:font-size="14pt" fo:language="zh" fo:country="TW" style:font-size-asian="14pt" style:font-size-complex="14pt"/>
    </style:style>
    <style:style style:name="P13" style:family="paragraph" style:parent-style-name="Standard" style:list-style-name="L3">
      <style:text-properties fo:font-size="14pt" fo:language="zh" fo:country="TW" officeooo:paragraph-rsid="001f092d" style:font-size-asian="14pt" style:font-size-complex="14pt"/>
    </style:style>
    <style:style style:name="P14" style:family="paragraph" style:parent-style-name="Standard">
      <style:text-properties fo:font-size="14pt" fo:language="zh" fo:country="TW" officeooo:paragraph-rsid="002006b9" style:font-size-asian="14pt" style:font-size-complex="14pt"/>
    </style:style>
    <style:style style:name="P15" style:family="paragraph" style:parent-style-name="Standard" style:list-style-name="L3">
      <style:text-properties fo:font-size="14pt" style:font-size-asian="14pt" style:font-size-complex="14pt"/>
    </style:style>
    <style:style style:name="P16" style:family="paragraph" style:parent-style-name="Standard" style:list-style-name="L2">
      <style:text-properties fo:color="#000000" style:font-name="新細明體" fo:font-size="14pt" fo:language="zh" fo:country="TW" style:letter-kerning="true" style:font-name-asian="新細明體" style:font-size-asian="14pt" style:font-size-complex="14pt"/>
    </style:style>
    <style:style style:name="P17" style:family="paragraph" style:parent-style-name="Standard" style:list-style-name="L3">
      <style:text-properties style:font-name="Liberation Mono" fo:font-size="14pt" fo:language="zh" fo:country="TW" style:font-name-asian="細明體" style:font-size-asian="14pt" style:font-name-complex="Liberation Mono" style:font-size-complex="14pt"/>
    </style:style>
    <style:style style:name="P18" style:family="paragraph" style:parent-style-name="Standard" style:list-style-name="L2">
      <style:paragraph-properties style:writing-mode="lr-tb"/>
      <style:text-properties fo:color="#000000" style:font-name="新細明體" fo:font-size="14pt" fo:language="zh" fo:country="TW" style:letter-kerning="true" style:font-name-asian="新細明體" style:font-size-asian="14pt" style:font-size-complex="14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14pt" fo:language="zh" fo:country="TW" officeooo:paragraph-rsid="002006b9" style:font-size-asian="14pt" style:font-size-complex="14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14pt" fo:language="zh" fo:country="TW" officeooo:paragraph-rsid="002006b9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font-variant="normal" fo:text-transform="none" fo:color="#373737" style:font-name="Arial1" fo:font-size="15pt" fo:letter-spacing="normal" fo:font-style="normal" fo:font-weight="normal"/>
    </style:style>
    <style:style style:name="T4" style:family="text">
      <style:text-properties fo:font-variant="normal" fo:text-transform="none" fo:color="#373737" fo:letter-spacing="normal" style:font-name-asian="Arial1" style:font-size-asian="15pt" style:font-style-asian="normal"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【秘書室】組織與架構說明</text:p>
      <text:p text:style-name="P4">115.05更新</text:p>
      <text:p text:style-name="P7">秘書室編制主任1名，設【行政組】、【文書組】及【綜合業務小組】。</text:p>
      <text:p text:style-name="P7"/>
      <text:p text:style-name="P14"><text:span text:style-name="T4">綜合業務小組：</text:span></text:p>
      <text:p text:style-name="P19"><text:span text:style-name="T4">博物館專案</text:span><text:line-break/><text:span text:style-name="T4">院長室業務</text:span><text:line-break/><text:span text:style-name="T4">院務評議委員會</text:span><text:line-break/><text:span text:style-name="T4">本院年度大事記彙編</text:span><text:line-break/><text:span text:style-name="T4">本院年度月曆編製</text:span><text:line-break/><text:span text:style-name="T4">院長室及秘書室網頁管理</text:span><text:line-break/><text:span text:style-name="T4">景通及健康櫥窗播送管理</text:span><text:line-break/><text:span text:style-name="T4">秘書室綜合業務</text:span></text:p>
      <text:p text:style-name="P14"><text:span text:style-name="T4"/></text:p>
      <text:p text:style-name="P14"><text:span text:style-name="T4">行政組：</text:span></text:p>
      <text:p text:style-name="P19"><text:span text:style-name="T4">院級會議</text:span><text:line-break/><text:span text:style-name="T4">鑑定相關</text:span><text:line-break/><text:span text:style-name="T4">法規彙編</text:span><text:line-break/><text:span text:style-name="T4">個資保護</text:span><text:line-break/><text:span text:style-name="T4">編印文書</text:span><text:line-break/><text:span text:style-name="T4">健康醫院委員會</text:span><text:line-break/><text:span text:style-name="T3">KM</text:span><text:span text:style-name="T4">知識管理系統</text:span><text:line-break/><text:span text:style-name="T4">學</text:span><text:span text:style-name="T3">(</text:span><text:span text:style-name="T4">協</text:span><text:span text:style-name="T3">)</text:span><text:span text:style-name="T4">會公文</text:span><text:line-break/><text:span text:style-name="T4">兵役複檢</text:span><text:line-break/><text:span text:style-name="T4">執照、商標及證書管理</text:span><text:line-break/><text:span text:style-name="T4">安全衛生業務</text:span></text:p>
      <text:p text:style-name="P14"><text:span text:style-name="T4"/></text:p>
      <text:p text:style-name="P14"><text:span text:style-name="T4">文書組：</text:span></text:p>
      <text:p text:style-name="P19"><text:span text:style-name="T4">總收文及發文</text:span><text:line-break/><text:span text:style-name="T4">關防典守及繕校</text:span><text:line-break/><text:span text:style-name="T4">公文檔案管理</text:span><text:line-break/><text:span text:style-name="T4">院長室及秘書室登記桌</text:span><text:line-break/><text:span text:style-name="T4">標單發售及收受</text:span><text:line-break/><text:span text:style-name="T4">公文郵件收發及傳送</text:span><text:line-break/><text:span text:style-name="T4">診斷證明書窗口</text:span><text:line-break/><text:span text:style-name="T4">身心障礙鑑定窗口</text:span><text:line-break/><text:span text:style-name="T4">年報競賽及管理</text:span><text:line-break/><text:span text:style-name="T4">院史文物及庫房管理</text:span> </text:p>
      <text:p text:style-name="P2"/>
      <text:p text:style-name="P2"/>
      <text:p text:style-name="P3"/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EmbeddedFont', 'Aptos MSFontService', Calibri, Helvetica, sans-serif, serif, EmojiFont"/>
    <style:font-face style:name="Arial1" svg:font-family="Arial, 'PingFang TC', 'Microsoft JhengHei', 'Hiragino Kaku Gothic Pro', 'Apple LiGothic', 'Heiti TC', PMingLiU, MingLiU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 TW Heavy" svg:font-family="'思源宋體 TW Heavy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�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2T15:41:09.264000000</dc:date>
    <meta:editing-duration>PT6H32M8S</meta:editing-duration>
    <meta:editing-cycles>6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9" meta:word-count="262" meta:character-count="295" meta:non-whitespace-character-count="268"/>
  </office:meta>
</office:document-meta>
</file>