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5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25in" fo:line-height="0.3472in"/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end" fo:line-height="0.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P4" style:parent-style-name="內文" style:list-style-name="LFO3" style:family="paragraph">
      <style:paragraph-properties fo:text-align="start" fo:margin-top="0.2166in" fo:line-height="0.3472in" fo:margin-left="0.3937in" fo:text-indent="-0.4763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8" style:family="table-column">
      <style:table-column-properties style:column-width="1.71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5562in" style:use-optimal-column-width="false"/>
    </style:style>
    <style:style style:name="TableColumn12" style:family="table-column">
      <style:table-column-properties style:column-width="1.3409in" style:use-optimal-column-width="false"/>
    </style:style>
    <style:style style:name="Table7" style:family="table">
      <style:table-properties style:width="6.9777in" fo:margin-left="0in" table:align="center"/>
    </style:style>
    <style:style style:name="TableRow13" style:family="table-row">
      <style:table-row-properties style:min-row-height="0.3138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3138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48" style:family="table-row">
      <style:table-row-properties style:min-row-height="0.3138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5645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2222in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2222in"/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2222in"/>
      <style:text-properties style:font-name="微軟正黑體" style:font-name-asian="微軟正黑體" fo:font-size="14pt" style:font-size-asian="14pt" style:font-size-complex="14pt"/>
    </style:style>
    <style:style style:name="TableRow61" style:family="table-row">
      <style:table-row-properties style:min-row-height="0.3236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74" style:family="table-row">
      <style:table-row-properties style:min-row-height="0.3236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80" style:family="table-row">
      <style:table-row-properties style:min-row-height="0.323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85" style:parent-style-name="內文" style:list-style-name="LFO3" style:family="paragraph">
      <style:paragraph-properties fo:text-align="start" fo:margin-top="0.2166in" fo:line-height="0.3472in" fo:margin-left="0.3937in" fo:text-indent="-0.476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87" style:family="table-column">
      <style:table-column-properties style:column-width="2.3145in" style:use-optimal-column-width="false"/>
    </style:style>
    <style:style style:name="TableColumn88" style:family="table-column">
      <style:table-column-properties style:column-width="4.6305in" style:use-optimal-column-width="false"/>
    </style:style>
    <style:style style:name="Table86" style:family="table">
      <style:table-properties style:width="6.9451in" fo:margin-left="0in" table:align="center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4187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100" style:family="table-row">
      <style:table-row-properties style:min-row-height="0.4187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Row106" style:family="table-row">
      <style:table-row-properties style:min-row-height="0.418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snap-to-layout-grid="false" fo:line-height="0.2222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12" style:parent-style-name="內文" style:list-style-name="LFO3" style:family="paragraph">
      <style:paragraph-properties fo:text-align="start" fo:margin-top="0.2166in" fo:line-height="0.3472in" fo:margin-left="0.3937in" fo:text-indent="-0.476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14" style:family="table-column">
      <style:table-column-properties style:column-width="6.9451in" style:use-optimal-column-width="false"/>
    </style:style>
    <style:style style:name="Table113" style:family="table">
      <style:table-properties style:width="6.9451in" fo:margin-left="0in" table:align="center"/>
    </style:style>
    <style:style style:name="TableRow115" style:family="table-row">
      <style:table-row-properties style:min-row-height="1.677in" style:use-optimal-row-height="false" fo:keep-together="always"/>
    </style:style>
    <style:style style:name="TableCell116" style:family="table-cell">
      <style:table-cell-properties fo:border="0.020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style:snap-to-layout-grid="false" fo:margin-left="0.6034in" fo:text-indent="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snap-to-layout-grid="false" fo:margin-left="0.6034in" fo:text-indent="0.001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style:snap-to-layout-grid="false" fo:margin-top="0.1083in" fo:margin-left="0.5in" fo:text-indent="-0.5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145" style:parent-style-name="超連結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46" style:parent-style-name="超連結" style:family="text">
      <style:text-properties style:font-name="微軟正黑體" style:font-name-asian="微軟正黑體" fo:font-size="12pt" style:font-size-asian="12pt" style:font-size-complex="12pt"/>
    </style:style>
    <style:style style:name="T147" style:parent-style-name="超連結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49" style:parent-style-name="超連結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50" style:parent-style-name="超連結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51" style:parent-style-name="超連結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台大醫院社會工作室實習申請表</text:p>
      <text:p text:style-name="P2"><text:span text:style-name="T3">2023.11</text:span></text:p>
      <text:list text:style-name="LFO3" text:continue-numbering="true">
        <text:list-item>
          <text:p text:style-name="P4"><text:span text:style-name="T5">個人基本</text:span><text:span text:style-name="T6">資料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性別</text:span></text:p>
          </table:table-cell>
          <table:table-cell table:style-name="TableCell22">
            <text:p text:style-name="P23"/>
          </table:table-cell>
          <table:table-cell table:style-name="TableCell24" table:number-rows-spanned="4">
            <text:p text:style-name="P25">照</text:p>
            <text:p text:style-name="P26"><text:span text:style-name="T27">片</text:span></text:p>
          </table:table-cell>
        </table:table-row>
        <table:table-row table:style-name="TableRow28">
          <table:table-cell table:style-name="TableCell29">
            <text:p text:style-name="P30"><text:span text:style-name="T31">出生日期</text:span><text:span text:style-name="T32"><text:s/></text:span></text:p>
          </table:table-cell>
          <table:table-cell table:style-name="TableCell33" table:number-columns-spanned="3">
            <text:p text:style-name="P34"><text:span text:style-name="T35">民國 <text:s/></text:span><text:span text:style-name="T36"><text:s/></text:span><text:span text:style-name="T37"><text:s text:c="3"/></text:span><text:span text:style-name="T38">年</text:span><text:span text:style-name="T39"><text:s text:c="3"/></text:span><text:span text:style-name="T40"><text:s/></text:span><text:span text:style-name="T41"><text:s text:c="2"/></text:span><text:span text:style-name="T42">月</text:span><text:span text:style-name="T43"><text:s text:c="3"/></text:span><text:span text:style-name="T44"><text:s/></text:span><text:span text:style-name="T45"><text:s text:c="2"/></text:span><text:span text:style-name="T46">日</text:span>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學校科系/年級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通訊地址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聯</text:span><text:span text:style-name="T65">絡</text:span><text:span text:style-name="T66">電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手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電子郵件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緊急聯絡人及電話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85">相關經歷(如志工、社團、實習等，至多列舉3項)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起訖時間</text:p>
          </table:table-cell>
          <table:table-cell table:style-name="TableCell92">
            <text:p text:style-name="P93">服務/活動/實習內容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</table:table>
      <text:list text:style-name="LFO3" text:continue-numbering="true">
        <text:list-item>
          <text:p text:style-name="P112">注意事項</text:p>
        </text:list-item>
      </text:list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說明：</text:span><text:span text:style-name="T119">申請</text:span><text:span text:style-name="T120">醫務社工實習</text:span><text:span text:style-name="T121">通過的同學</text:span><text:span text:style-name="T122">，在實習前</text:span><text:span text:style-name="T123">必</text:span><text:span text:style-name="T124">須</text:span><text:span text:style-name="T125">參加中華民國醫務社會工作協會辦理之</text:span><text:span text:style-name="T126">實習生職前研習</text:span><text:span text:style-name="T127">課程，辦理時間於6月下旬，請您自行報名繳費後全程參加。</text:span><text:span text:style-name="T128">有關以上說明</text:span><text:span text:style-name="T129">：</text:span></text:p>
            <text:p text:style-name="P130"><text:span text:style-name="T131">□</text:span><text:span text:style-name="T132">我了解</text:span><text:span text:style-name="T133">且</text:span><text:span text:style-name="T134">同意</text:span><text:span text:style-name="T135">，願意配合參加</text:span><text:span text:style-name="T136">。</text:span></text:p>
            <text:p text:style-name="P137"><text:span text:style-name="T138">□</text:span><text:span text:style-name="T139">不一定，需視</text:span><text:span text:style-name="T140">情況</text:span><text:span text:style-name="T141">而定。</text:span></text:p>
          </table:table-cell>
        </table:table-row>
      </table:table>
      <text:p text:style-name="P142"><text:span text:style-name="T143">備註</text:span><text:span text:style-name="T144">：</text:span><text:a xlink:href="mailto:請在實習前一年度12月31日前，將申請表、自傳、實習計畫、成績單及其他佐證資料以電郵（swer@ntuh.gov.tw）或書面郵寄至台大醫院社會工作室（台北市中正區中山南路七號）。" office:target-frame-name="_top" xlink:show="replace"><text:span text:style-name="T145">請在實習前一年度12月</text:span><text:span text:style-name="T146">3</text:span><text:span text:style-name="T147">1日前，將申請表、自傳、實習計畫、成績單及其他佐證資料以電郵（swer@ntuh.gov.tw）或書面郵寄至台大醫院社會工作室</text:span><text:span text:style-name="T148">（</text:span><text:span text:style-name="T149">台北市中正區中山南路七號</text:span><text:span text:style-name="T150">）</text:span><text:span text:style-name="T151">。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3399" style:text-underline-type="none"/>
    </style:style>
    <style:style style:name="頁尾字元" style:display-name="頁尾 字元" style:family="text">
      <style:text-properties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 fo:font-size="9pt" style:font-size-asian="9pt" style:font-size-complex="9pt"/>
    </style:style>
    <style:style style:name="註解方塊文字字元" style:display-name="註解方塊文字 字元" style:family="text">
      <style:text-properties style:letter-kerning="true" fo:font-size="9pt" style:font-size-asian="9pt" style:font-size-complex="9pt"/>
    </style:style>
    <style:style style:name="页脚字符" style:display-name="页脚 字符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5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do</meta:initial-creator>
    <dc:creator>王守晟</dc:creator>
    <meta:creation-date>2023-11-16T02:18:00Z</meta:creation-date>
    <dc:date>2023-11-16T02:18:00Z</dc:date>
    <meta:print-date>2018-04-29T23:57:00Z</meta:print-date>
    <meta:template xlink:href="Normal" xlink:type="simple"/>
    <meta:editing-cycles>2</meta:editing-cycles>
    <meta:editing-duration>PT0S</meta:editing-duration>
    <meta:user-defined meta:name="KSOProductBuildVer">2052-10.1.0.7022</meta:user-defined>
    <meta:document-statistic meta:page-count="1" meta:paragraph-count="1" meta:word-count="74" meta:character-count="500" meta:row-count="3" meta:non-whitespace-character-count="427"/>
  </office:meta>
</office:document-meta>
</file>