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3472in" style:snap-to-layout-grid="false"/>
    </style:style>
    <style:style style:name="P2" style:family="paragraph" style:parent-style-name="Standard" style:list-style-name="WW8Num1">
      <style:paragraph-properties fo:line-height="0.3472in" style:snap-to-layout-grid="false"/>
    </style:style>
    <style:style style:name="P3" style:family="paragraph" style:parent-style-name="Standard" style:list-style-name="WW8Num3">
      <style:paragraph-properties fo:line-height="0.3472in" style:snap-to-layout-grid="false"/>
    </style:style>
    <style:style style:name="P4" style:family="paragraph" style:parent-style-name="Standard">
      <style:paragraph-properties fo:line-height="0.3472in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3472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in" fo:margin-right="0in" fo:line-height="0.3472in" fo:text-indent="0.389in" style:auto-text-indent="false" style:snap-to-layout-grid="false"/>
    </style:style>
    <style:style style:name="P7" style:family="paragraph" style:parent-style-name="Standard">
      <style:paragraph-properties fo:margin-left="0.1929in" fo:margin-right="0in" fo:line-height="0.3472in" fo:text-indent="0.1945in" style:auto-text-indent="false" style:snap-to-layout-grid="false"/>
    </style:style>
    <style:style style:name="P8" style:family="paragraph" style:parent-style-name="Standard">
      <style:paragraph-properties fo:margin-left="0.1929in" fo:margin-right="0in" fo:line-height="0.3472in" fo:text-indent="0in" style:auto-text-indent="false" style:snap-to-layout-grid="false"/>
    </style:style>
    <style:style style:name="P9" style:family="paragraph" style:parent-style-name="Standard">
      <style:paragraph-properties fo:margin-left="0.1945in" fo:margin-right="0in" fo:line-height="0.3472in" fo:text-indent="-0.1945in" style:auto-text-indent="false" style:snap-to-layout-grid="false"/>
    </style:style>
    <style:style style:name="P10" style:family="paragraph" style:parent-style-name="Standard">
      <style:paragraph-properties fo:margin-left="0.3866in" fo:margin-right="0in" fo:line-height="0.3472in" fo:text-indent="0in" style:auto-text-indent="false" style:snap-to-layout-grid="false"/>
    </style:style>
    <style:style style:name="P11" style:family="paragraph" style:parent-style-name="Standard">
      <style:paragraph-properties fo:margin-left="0.25in" fo:margin-right="0in" fo:line-height="0.3472in" fo:text-indent="0in" style:auto-text-indent="false" style:snap-to-layout-grid="false"/>
    </style:style>
    <style:style style:name="P12" style:family="paragraph" style:parent-style-name="Standard">
      <style:paragraph-properties fo:margin-left="1.361in" fo:margin-right="0in" fo:line-height="0.3472in" fo:text-indent="-1.361in" style:auto-text-indent="false" style:snap-to-layout-grid="false"/>
    </style:style>
    <style:style style:name="P13" style:family="paragraph" style:parent-style-name="Standard">
      <style:paragraph-properties fo:margin-left="0.5835in" fo:margin-right="0in" fo:line-height="0.3472in" fo:text-indent="-0.5835in" style:auto-text-indent="false" style:snap-to-layout-grid="false"/>
    </style:style>
    <style:style style:name="P14" style:family="paragraph" style:parent-style-name="Standard">
      <style:paragraph-properties fo:margin-left="0.4862in" fo:margin-right="0in" fo:line-height="0.3472in" fo:text-indent="-0.4862in" style:auto-text-indent="false" style:snap-to-layout-grid="false"/>
    </style:style>
    <style:style style:name="P15" style:family="paragraph" style:parent-style-name="Standard">
      <style:paragraph-properties fo:margin-left="0.389in" fo:margin-right="0in" fo:line-height="0.3472in" fo:text-indent="-0.389in" style:auto-text-indent="false" style:snap-to-layout-grid="false"/>
    </style:style>
    <style:style style:name="P16" style:family="paragraph" style:parent-style-name="Standard">
      <style:paragraph-properties fo:margin-left="0.4846in" fo:margin-right="0in" fo:line-height="0.3472in" fo:text-indent="-0.2917in" style:auto-text-indent="false" style:snap-to-layout-grid="false"/>
    </style:style>
    <style:style style:name="P17" style:family="paragraph" style:parent-style-name="Standard">
      <style:paragraph-properties fo:margin-left="1.2638in" fo:margin-right="0in" fo:line-height="0.3472in" fo:text-indent="-1.2638in" style:auto-text-indent="false" style:snap-to-layout-grid="false"/>
    </style:style>
    <style:style style:name="P18" style:family="paragraph" style:parent-style-name="Standard">
      <style:paragraph-properties fo:margin-left="1.4583in" fo:margin-right="0in" fo:line-height="0.3472in" fo:text-indent="-1.4583in" style:auto-text-indent="false" style:snap-to-layout-grid="false"/>
    </style:style>
    <style:style style:name="P19" style:family="paragraph" style:parent-style-name="Standard">
      <style:paragraph-properties fo:margin-left="0.2902in" fo:margin-right="0in" fo:line-height="0.3472in" fo:text-indent="0in" style:auto-text-indent="false" style:snap-to-layout-grid="false"/>
    </style:style>
    <style:style style:name="P20" style:family="paragraph" style:parent-style-name="Standard">
      <style:paragraph-properties fo:margin-left="0.2917in" fo:margin-right="0in" fo:line-height="0.3472in" fo:text-indent="-0.2917in" style:auto-text-indent="false" style:snap-to-layout-grid="false"/>
    </style:style>
    <style:style style:name="P21" style:family="paragraph" style:parent-style-name="Standard" style:master-page-name="Standard">
      <style:paragraph-properties fo:line-height="0.3472in" fo:text-align="center" style:justify-single-word="false" style:page-number="auto" style:snap-to-layout-grid="false"/>
    </style:style>
    <style:style style:name="P2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Tahoma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Tahoma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Tahoma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簡介攝護腺根除術</text:span></text:p>
      <text:p text:style-name="P4"/>
      <text:p text:style-name="P4"/>
      <text:p text:style-name="P4">目錄</text:p>
      <text:p text:style-name="P4">一、何謂攝護腺根除術？</text:p>
      <text:p text:style-name="P4">二、攝護腺是什麼？攝護腺癌又是什麼？</text:p>
      <text:p text:style-name="P4">三、診斷攝護腺癌的方法</text:p>
      <text:p text:style-name="P4">四、手術的適應症及方式</text:p>
      <text:p text:style-name="P4">五、(腹腔鏡)攝護腺根除術的術前準備</text:p>
      <text:p text:style-name="P4">六、攝護腺根除術手術後的照顧</text:p>
      <text:p text:style-name="P4">七、出院回家時的注意事項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2">一、何謂攝護腺根除術？</text:span></text:p>
      <text:p text:style-name="P6"><text:span text:style-name="T3">乃經由下腹部開刀來切除攝護腺的手術。所切除的部位包括：整個攝護腺、精囊、部分輸精管、攝護腺尿道、附近的淋巴腺組織。這種手術的目的在於切除沒有轉移的攝護腺癌，使疾病得以控制。</text:span></text:p>
      <text:p text:style-name="P4"/>
      <text:p text:style-name="P1"><text:span text:style-name="T2">二、攝護腺是什麼？攝護腺癌又是什麼？</text:span></text:p>
      <text:p text:style-name="P1"><text:span text:style-name="T3"><text:s text:c="4"/>攝護腺是一種腺體，位於膀胱出口下方，環繞在尿道周圍，年輕人重量大約有12~25gm，前後徑約2cm、橫徑約4cm，外層摸起來平滑而富有彈性，可經由肛門觸診得到。攝護腺的功用大致有三種；（一）它會分泌攝護腺液體，約佔精液的25~35%左右，攝護腺液體內含有很多學物質，與正常受精有關係。（二）攝護腺有很多平滑肌組織，有括約肌的作用，可防止精液逆流及尿失禁的現象，（三）它有內分泌作用，可將血液中的睪丸素酮 (Testosteron) 轉換成雙烴睪丸酮(DTH)。 大多數的男性，若解尿時發現流速細小、解尿時間過長、解不乾淨、夜間頻尿等排尿困難的現象，這些情況大多是由於攝護腺肥大，但有少數男性合併有惡性的轉變，這就是所謂的攝護腺癌，它好發於65歲以上男性，目前並無直接證據證明攝護腺癌是由良性肥大組織轉變而來。 </text:span></text:p>
      <text:p text:style-name="P4"/>
      <text:p text:style-name="P1"><text:span text:style-name="T2">三、診斷攝護腺癌的方法</text:span></text:p>
      <text:p text:style-name="P1"><text:span text:style-name="T3">1.由血液中測出「腫瘤標記」</text:span></text:p>
      <text:p text:style-name="P6"><text:span text:style-name="T3">有些癌症會產生大量腫瘤特異因子而排放至血液中，如果抽血檢查出病人的特異因子比正常人高，則可以幫忙診斷病人可能存有某種癌症。以攝護腺癌而言，PSA(攝護腺特異抗原)是目前診斷攝護腺癌最有用的腫瘤標記，正常PSA值介於0~4 中間，PSA值愈高，則有攝護腺癌的可能性愈大。</text:span></text:p>
      <text:p text:style-name="P1"><text:span text:style-name="T3">2.肛門觸診</text:span></text:p>
      <text:p text:style-name="P7"><text:soft-page-break/><text:span text:style-name="T3">醫師通常會經由肛門觸診來檢查攝護腺，若是發現有異常，譬如：攝護腺變硬、表面凹凸不平、不平滑、或是覺得有硬塊、有結節的感覺，就表示可能有癌症。</text:span></text:p>
      <text:p text:style-name="P1"><text:span text:style-name="T3">3.經直腸超音波檢查</text:span></text:p>
      <text:p text:style-name="P7"><text:span text:style-name="T3">檢查的方式，首先病人必須採側臥或是仰臥類似婦女生產的姿勢，掃瞄器的探頭(直徑約2公分)再緩緩地由肛門進入，偵測的重點包括：攝護腺的大小是否增加、左右葉形狀有無不對稱或變形、被膜有無侵犯或不規則、內部的影像有沒有不平均等。</text:span></text:p>
      <text:p text:style-name="P8"><text:span text:style-name="T3">臨床上還可以用來作為術前對攝護腺癌大小及位置的評估，用來了解局部侵犯的程度，以及術後的追蹤評估。 </text:span></text:p>
      <text:p text:style-name="P1"><text:span text:style-name="T3">4.病理切片</text:span></text:p>
      <text:p text:style-name="P9"><text:span text:style-name="T3"><text:s text:c="4"/>如果上述三項檢查(PSA、肛門指診及經直腸超音波檢查)綜合起來懷疑有攝護腺癌時，則醫師會安排切片檢查。因為惡性腫瘤一定要有病理組織切片結果來下診斷。 </text:span></text:p>
      <text:p text:style-name="P9"><text:span text:style-name="T3"><text:s text:c="6"/>攝護腺癌切片檢查可在門診檢查或住院後在靜脈麻醉下檢查，主要根據病人身體狀況及對疼痛的耐受度而定。切片的方式是用經直腸超音波來定位，精確找出可疑的癌組織位置，再用如注射針般粗細的切片彈簧鎗瞬間穿入，取得組織來做病理化驗。</text:span></text:p>
      <text:p text:style-name="P9"><text:span text:style-name="T3"><text:s text:c="6"/>病理惡性度的分級，近年來是以Gleason score的級數來判斷，級數愈高，癌細胞愈惡性，預後也愈差。</text:span></text:p>
      <text:p text:style-name="P4"/>
      <text:p text:style-name="P1"><text:span text:style-name="T2">四、手術的適應症及方式</text:span></text:p>
      <text:p text:style-name="P1"><text:span text:style-name="T5"><text:s text:c="4"/></text:span><text:span text:style-name="T6">對於局限性(早期)的攝護腺癌，其手術切除腫瘤的結果相當好，適合採用根除性攝護腺切除手術。但有骨盆腔淋巴轉移的攝護腺癌，手術後的結果則較差，不主張施行根除性攝護腺切除手術。</text:span><text:span text:style-name="T6">傳統手術的方式</text:span><text:span text:style-name="T5">稱為恥骨後前列腺根除手術，</text:span><text:span text:style-name="T6">其</text:span><text:span text:style-name="T5">傷口位置於下腹約15公分，將整個前列腺包括儲精囊連根拔除。腹腔鏡手術是經由腹部4~5個</text:span><text:soft-page-break/><text:span text:style-name="T5">小傷口，利用內視鏡及專用器械來達到根除的手術</text:span><text:span text:style-name="T3">。</text:span><text:span text:style-name="T3">相較於傳統的攝護腺切除手術，腹腔鏡攝護腺根除手術</text:span><text:span text:style-name="T3">的</text:span><text:span text:style-name="T3">術中出血量少、復原時間短、術後疼痛降低、住院天數短等。</text:span><text:span text:style-name="T3">但是</text:span><text:span text:style-name="T3">腹腔鏡攝護腺根除手術，其缺點為困難度較高, 所需手術時間較長，有些腹腔鏡手術耗材健保未給付，需自費。</text:span></text:p>
      <text:p text:style-name="P4"/>
      <text:p text:style-name="P1"><text:span text:style-name="T2">五、(腹腔鏡)攝護腺根除術的術前準備</text:span></text:p>
      <text:p text:style-name="P1"><text:span text:style-name="T2">＊手術前需完成的各項檢查及準備有</text:span></text:p>
      <text:list xml:id="list1252095568" text:style-name="WW8Num1">
        <text:list-item>
          <text:p text:style-name="P2"><text:span text:style-name="T3">抽血驗血糖、血球數及肝、腎等功能，及血液配對，以備可能要輸血時使用之。</text:span></text:p>
        </text:list-item>
        <text:list-item>
          <text:p text:style-name="P2"><text:span text:style-name="T3">照胸部X光以及心電圖。</text:span></text:p>
        </text:list-item>
        <text:list-item>
          <text:p text:style-name="P2"><text:span text:style-name="T3">尿液分析。</text:span></text:p>
        </text:list-item>
        <text:list-item>
          <text:p text:style-name="P2"><text:span text:style-name="T3">填寫手術同意書、麻醉同意書以及麻醉前基本資料的評估表、自費同意書(腹腔鏡)。</text:span></text:p>
        </text:list-item>
        <text:list-item>
          <text:p text:style-name="P2"><text:span text:style-name="T3">護理人員協助完成下腹部的毛髮剃除。</text:span></text:p>
        </text:list-item>
        <text:list-item>
          <text:p text:style-name="P2"><text:span text:style-name="T3">練習深呼吸、咳嗽以清除痰液，預防術後肺部發炎。</text:span></text:p>
        </text:list-item>
        <text:list-item>
          <text:p text:style-name="P2"><text:span text:style-name="T3">練習術後床上翻身，以利排氣並預防壓瘡產生。</text:span></text:p>
        </text:list-item>
        <text:list-item>
          <text:p text:style-name="P2"><text:span text:style-name="T3">運用翻身的技巧，練習便盆的使用。</text:span></text:p>
        </text:list-item>
        <text:list-item>
          <text:p text:style-name="P2"><text:span text:style-name="T3">練習骨盆腔會陰肌肉收縮運動，以減輕術後尿失禁的情形。</text:span></text:p>
        </text:list-item>
        <text:list-item>
          <text:p text:style-name="P2"><text:span text:style-name="T3">術前清潔手術部位，尤其肚臍及外陰部位，在洗澡時要洗乾淨。</text:span></text:p>
        </text:list-item>
        <text:list-item>
          <text:p text:style-name="P2"><text:span text:style-name="T3">若病人有服用任何慢性病藥物，如：高血壓、心臟病、糖尿病等 <text:s/></text:span></text:p>
        </text:list-item>
      </text:list>
      <text:p text:style-name="P10"><text:span text:style-name="T3">藥物要告知醫護人員。若有服用抗凝血藥物、維他命E或大蒜精者，請停用。</text:span></text:p>
      <text:list xml:id="list75316830287157" text:continue-numbering="true" text:style-name="WW8Num1">
        <text:list-item>
          <text:p text:style-name="P2"><text:span text:style-name="T3">依醫護人員指示，準備一雙140 Den的大腿彈性襪及束腹帶。</text:span></text:p>
        </text:list-item>
      </text:list>
      <text:p text:style-name="P4"/>
      <text:p text:style-name="P1"><text:span text:style-name="T2">＊特殊準備項目</text:span></text:p>
      <text:p text:style-name="P1"><text:span text:style-name="T3"><text:s text:c="4"/>為了預防手術中的合併症── 直腸傷害而造成感染， 所以必須</text:span><text:soft-page-break/><text:span text:style-name="T3">要做飲食衛教及腸道準備(洗腸)。</text:span></text:p>
      <text:list xml:id="list269827991" text:style-name="WW8Num3">
        <text:list-item>
          <text:p text:style-name="P3"><text:span text:style-name="T3">飲食衛教：(1)手術前2天應採低渣飲食，如：稀飯、蛋花湯、碎肉等，避免吃高纖維(不消化的植物性纖維、動物的筋)飲食，以及奶類、油炸製品。</text:span></text:p>
        </text:list-item>
      </text:list>
      <text:p text:style-name="P11"><text:span text:style-name="T3">(2)手術前1天只可以喝無渣清流飲食：如茶、咖啡、汽水、無渣的果汁、運動飲料、蜂蜜、糖水、無渣的清湯等。</text:span></text:p>
      <text:p text:style-name="P1"><text:span text:style-name="T3">2.腸道清潔準備：</text:span></text:p>
      <text:p text:style-name="P1"><text:span text:style-name="T3"><text:s text:c="2"/>(1)手術前1天的下午</text:span></text:p>
      <text:p text:style-name="P1"><text:span text:style-name="T3"><text:s text:c="3"/>4點~5點 <text:s text:c="2"/>一個小時內平均喝完1000 cc的口服洗腸液。</text:span></text:p>
      <text:p text:style-name="P1"><text:span text:style-name="T3"><text:s text:c="3"/>5點~6點 <text:s text:c="2"/>再平均喝完1000 cc的口服洗腸液。</text:span></text:p>
      <text:p text:style-name="P12"><text:span text:style-name="T3"><text:s text:c="3"/>6點~7點 <text:s text:c="2"/>休息，並觀察解便的顏色，若是水便而且透 <text:s text:c="8"/>明不用再喝洗腸液；若是仍解黃色糞水或糞渣，則繼續再喝水，如果還有糞渣，則最多喝約1~2包洗腸液即可。</text:span></text:p>
      <text:p text:style-name="P13"><text:span text:style-name="T3"><text:s text:c="2"/>(2)手術前1天的半夜12點後，須完全的禁食 (包括禁吃東西、禁喝水)。</text:span></text:p>
      <text:p text:style-name="P14"><text:span text:style-name="T3"><text:s text:c="2"/>(3)手術當天仍完全禁食(若有心臟病或高血壓的病人可經由醫師的允許，配少許的水服下藥物)，一直到開完刀後排氣了，或經由醫師聽過腸音，有正常的腸蠕動，醫師會允許開始試喝開水。</text:span></text:p>
      <text:p text:style-name="P4"/>
      <text:p text:style-name="P1"><text:span text:style-name="T2">＊手術當天去開刀房之前的準備</text:span></text:p>
      <text:p text:style-name="P1"><text:span text:style-name="T3">1.在病房內等電話通知，請勿走遠，並至少要有一位家屬陪同。</text:span></text:p>
      <text:p text:style-name="P1"><text:span text:style-name="T3">2.更換手術衣(請將內衣、內褲脫掉)及紙褲，由護理人員接上點滴補充水分。</text:span></text:p>
      <text:p text:style-name="P5"/>
      <text:p text:style-name="P9"><text:span text:style-name="T3">3.為了減少腹部壓力，醫師會放置鼻胃管。若為傳統手術，不一定需要。</text:span></text:p>
      <text:p text:style-name="P1"><text:soft-page-break/><text:span text:style-name="T3">4.將身上的活動假牙、金屬配飾、玉器易碎品、髮夾、隱形眼鏡除去。</text:span></text:p>
      <text:p text:style-name="P1"><text:span text:style-name="T3">5.電話通知後，請至廁所解尿。</text:span></text:p>
      <text:p text:style-name="P1"><text:span text:style-name="T3">6.由護理人員以輪椅送病人到開刀房外勤等候。</text:span></text:p>
      <text:p text:style-name="P1"><text:span text:style-name="T3">7.再由醫師通知送入手術室。</text:span></text:p>
      <text:p text:style-name="P1"><text:span text:style-name="T3">8.有備彈性襪者須先穿上彈性襪後再到手術室。</text:span></text:p>
      <text:p text:style-name="P5"/>
      <text:p text:style-name="P1"><text:span text:style-name="T2">六、攝護腺根除術手術後的照顧</text:span></text:p>
      <text:p text:style-name="P15"><text:span text:style-name="T3">手術完後會將病人送到恢復室觀察一小時，若情況穩定可回到病房</text:span></text:p>
      <text:p text:style-name="P1"><text:span text:style-name="T3">1.手術後可能有的裝置(見圖一)</text:span></text:p>
      <text:p text:style-name="P1"><text:span text:style-name="T3">2.舒適情況的處理方面</text:span></text:p>
      <text:p text:style-name="P1"><text:span text:style-name="T3"><text:s text:c="2"/>(1)按照傷口疼痛程度，醫師會給予適當止痛藥或鎮定劑。</text:span></text:p>
      <text:p text:style-name="P14"><text:span text:style-name="T3"><text:s text:c="2"/>(2)病人也可以要求使用PCA(病人自控式止痛) 來做術止痛。(健保不给付，自費價約5000元左右)</text:span></text:p>
      <text:p text:style-name="P14"><text:span text:style-name="T3"><text:s text:c="2"/>(3)若是有膀胱脹、由尿管旁滲尿等情形須通知醫護人員，查看有沒有壓住尿管、尿管扭曲等情形，或是因血塊塞住造成小便無法由尿管流出。如果都沒有，可能是膀胱收縮或痙孿，醫師會給予針劑或口服藥處理。</text:span></text:p>
      <text:p text:style-name="P14"><text:span text:style-name="T3"><text:s text:c="2"/>(4)每兩小時翻身1次，儘早做輕度運動：如四肢關節的屈曲伸展運動、深呼吸、稍為搖高床頭等以減輕長時間臥床所引起的不適。</text:span></text:p>
      <text:p text:style-name="P1"><text:span text:style-name="T3">3.預防感染方面</text:span></text:p>
      <text:p text:style-name="P14"><text:span text:style-name="T3"><text:s text:c="2"/>(1)引流管、尿管等應垂掛在床邊，利用重力原理引流，袋子的出口要密閉，且不可丟在地上拖行，請用夾子或別針固定在衣服下襬，以防尿液逆行而上。</text:span></text:p>
      <text:p text:style-name="P5"><text:s/></text:p>
      <text:p text:style-name="P15"><text:span text:style-name="T3"><text:s/>(2)每天醫師會診視傷口並換藥，若是有滲濕現象，則請通知醫護人員換藥，保持傷口乾燥以利癒合。</text:span></text:p>
      <text:p text:style-name="P15"><text:span text:style-name="T3"><text:s/>(3)排氣後若喝水無異狀，每天應攝取1500cc~2000cc以上的水</text:span><text:soft-page-break/><text:span text:style-name="T3">分，若是腹腔鏡手術可能會提早喝水。</text:span></text:p>
      <text:p text:style-name="P15"><text:span text:style-name="T3"><text:s/>(4)護理人員每天協助清潔尿管，並在尿道口擦上消炎藥膏，若病人須帶著尿管回家，則回家後應每天清洗尿管並自行擦藥膏。</text:span></text:p>
      <text:p text:style-name="P5"/>
      <text:p text:style-name="P16"><text:span text:style-name="T3">註:回家後清潔尿管方式──尿管用濕紙巾或毛巾清除尿道口周圍的分泌物，清潔擦乾後再擦上藥膏，一天三次。不用擔心尿管會滑出，因為有水球卡住膀胱頸，但不可用力扯，否則會造成尿道傷害，而且尿袋的高度不能高過膀胱，維持在腰部以下，也不要在地上拖行。</text:span></text:p>
      <text:p text:style-name="P1"><text:span text:style-name="T3">4.術後飲食原則</text:span></text:p>
      <text:p text:style-name="P14"><text:span text:style-name="T3"><text:s text:c="2"/>(1)當醫師告知可以開始喝水吃東西時，請先試喝白開水(暫時避免會產氣的奶類)，無腹脹、腹痛、嘔吐後，可吃米湯，然後稀飯，麵條等軟質飲食。沒有任何不適時，可以恢復正常飲食，應採少量多餐的進食原則，並多吃蔬果以利排便。</text:span></text:p>
      <text:p text:style-name="P1"><text:span text:style-name="T3"><text:s text:c="2"/>(2)應避免飲用刺激性飲料，如酒類、咖啡因，會影響傷口癒合。</text:span></text:p>
      <text:p text:style-name="P1"><text:span text:style-name="T3">5.身上管子拔除</text:span></text:p>
      <text:p text:style-name="P17"><text:span text:style-name="T3"><text:s text:c="2"/>(1)鼻胃管：腹腔鏡手術在術後第一天即可拔除，其餘狀況會由醫師決定拔除。</text:span></text:p>
      <text:p text:style-name="P1"><text:span text:style-name="T3"><text:s text:c="2"/>(2)引流管：當引流量漸漸減少時，會由醫師決定剪短或拔除。</text:span></text:p>
      <text:p text:style-name="P17"><text:span text:style-name="T3"><text:s text:c="2"/>(3)導尿管：一般約放置7~14天(由主治醫師決定)，為了要促進膀胱及尿道吻合傷口的癒合，可能會讓病人帶尿管回家，之後再到門診由醫師拔除。回家時可將大尿袋換成小尿袋綁在小腿上，一樣可以穿褲子，可到外面散步，不會引起異樣的眼光，但是晚上可換回大尿袋以防尿多而不夠裝。更換尿袋時請先以酒精或優碘消毒尿管與尿袋之接口處，再接上新尿袋。</text:span></text:p>
      <text:p text:style-name="P18"><text:span text:style-name="T3"><text:s text:c="2"/>(4)傷口拆線：一般拆線依照傷口癒合程度而定，若無傷口感染現</text:span><text:soft-page-break/><text:span text:style-name="T3">象，約在術後7~10天拆線。</text:span></text:p>
      <text:p text:style-name="P5"/>
      <text:p text:style-name="P1"><text:span text:style-name="T3">6.導尿管拔除時的注意事項</text:span></text:p>
      <text:p text:style-name="P14"><text:span text:style-name="T3"><text:s text:c="2"/>(1)手術後一週，經由膀胱攝影檢查(由主治醫師決定是否進行這項檢查)，醫師確定吻合處無滲漏時，就會替您拔尿管。請先準備成人尿布(或男性專用護墊)，以免尿失禁產生的不方便。</text:span></text:p>
      <text:p text:style-name="P14"><text:span text:style-name="T3"><text:s/></text:span><text:span text:style-name="T8"><text:s/></text:span><text:span text:style-name="T10">(</text:span><text:span text:style-name="T8">2</text:span><text:span text:style-name="T10">)</text:span><text:span text:style-name="T3">剛開始解尿時會有解尿痛、頻尿、尿急、解到末端會滴尿等情形，這是初期正常現象，症狀會逐漸改善。</text:span></text:p>
      <text:p text:style-name="P14"><text:span text:style-name="T3"><text:s text:c="2"/>(3)當尿管拔除後，仍應注意解尿的時間、尿量及顏色，若是有嚴重的頻尿、尿急完全控制不住、解尿痛的很厲害、血尿很久都沒有改善，要立即告訴醫護人員或回門診就醫。</text:span></text:p>
      <text:p text:style-name="P14"><text:span text:style-name="T3"><text:s text:c="2"/>(4)維持一天平均1500cc以上的水分攝取，增加蔬果攝取量，這樣才可以減少發炎及幫助排大便。</text:span></text:p>
      <text:p text:style-name="P1"><text:span text:style-name="T3">7.攝護腺根除手術常見的合併症</text:span></text:p>
      <text:p text:style-name="P1"><text:span text:style-name="T3">(1)勃起功能障礙：機率為85~90%</text:span></text:p>
      <text:p text:style-name="P19"><text:span text:style-name="T3">主要是走在攝護腺兩邊，控制勃起的神經血管束在手術過程中受到破壞，但若要在術中保留此神經，必須骨盆腔沒有嚴重的沾黏或腫瘤太靠近此神經血管束，也有人認為這樣做會提高復發的機率。</text:span></text:p>
      <text:p text:style-name="P20"><text:span text:style-name="T3">(2)尿失禁：機率為10~20%，通常拔除尿管後，大部分的人有漏尿的情形，此時可藉由會陰收縮運動及藥物來改善。提肛運動(或會陰收縮運動)</text:span><text:span text:style-name="T8">可鍛練、強化控制排尿的括約肌，以幫助早日恢復正常排尿功能。做法：全身放鬆，只有肛門往腹內縮進，如同大便剛結束時肛門自動內縮的感覺</text:span><text:span text:style-name="T8">，而且陰莖會稍微舉起的感覺</text:span><text:span text:style-name="T8">。每次提肛持續5秒，放鬆5秒為一次，每</text:span><text:span text:style-name="T8">回</text:span><text:span text:style-name="T8">做20次即可，</text:span><text:span text:style-name="T10">每天約做</text:span><text:span text:style-name="T8">3~4</text:span><text:span text:style-name="T10">回</text:span><text:span text:style-name="T10">。</text:span><text:span text:style-name="T12">勿做太多次，否則括約肌過勞，反而有害。</text:span><text:span text:style-name="T3">一般來說，八成左右的病人，在術後半年至一年可以恢復小便控制。對</text:span><text:soft-page-break/><text:span text:style-name="T3">於頑固性尿失禁則必須尋求泌尿科醫師協助，做進一步處理。</text:span></text:p>
      <text:p text:style-name="P5"/>
      <text:p text:style-name="P1"><text:span text:style-name="T2">七、出院回家時的注意事項</text:span></text:p>
      <text:p text:style-name="P1"><text:span text:style-name="T3">1.手術六星期之內避免以下事項：</text:span></text:p>
      <text:p text:style-name="P14"><text:span text:style-name="T3"><text:s text:c="2"/>(1)劇烈運動，如常常上下樓梯、騎摩托車、騎腳踏車、跑步、久站久坐超過分30鐘。</text:span></text:p>
      <text:p text:style-name="P1"><text:span text:style-name="T3"><text:s text:c="2"/>(2)用力解大便，會造成出血，應多吃蔬果以利排便。</text:span></text:p>
      <text:p text:style-name="P1"><text:span text:style-name="T3"><text:s text:c="2"/>(3)提超過一公斤以上的重物，會增加腹壓造成出血。</text:span></text:p>
      <text:p text:style-name="P1"><text:span text:style-name="T3"><text:s text:c="2"/>(4)洗澡時不用盆浴請改用淋浴。</text:span></text:p>
      <text:p text:style-name="P9"><text:span text:style-name="T3">2.按時服用醫師開的消炎藥，來控制發炎。出院後按時回來門診作追蹤檢查。</text:span></text:p>
      <text:p text:style-name="P1"><text:span text:style-name="T3">3.每天水分維持2000cc以上，多吃蔬果及蛋白質食物，不抽煙喝酒。</text:span></text:p>
      <text:p text:style-name="P9"><text:span text:style-name="T3">4.若發現解鮮紅色血尿、尿痛、發燒，則立刻至急診找泌尿科醫師，若是淡紅或暗紅的尿液，則為舊血，多喝水可以逐漸改善。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098in" fo:margin-top="0.27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8"><draw:text-box fo:min-height="0.0228in" fo:min-width="0in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攝護腺根除術的手術須知</dc:title>
    <meta:initial-creator>TMF</meta:initial-creator>
    <meta:creation-date>2019-09-19T07:52:00</meta:creation-date>
    <dc:creator>nb073</dc:creator>
    <dc:date>2019-09-19T07:52:00</dc:date>
    <meta:print-date>2008-02-25T13:43:00</meta:print-date>
    <meta:editing-cycles>2</meta:editing-cycles>
    <meta:document-statistic meta:table-count="0" meta:image-count="0" meta:object-count="0" meta:page-count="9" meta:paragraph-count="104" meta:word-count="4290" meta:character-count="4634" meta:non-whitespace-character-count="4513"/>
    <meta:generator>LibreOffice/5.4.7.2$Linux_X86_64 LibreOffice_project/c838ef25c16710f8838b1faec480ebba495259d0</meta:generator>
    <meta:user-defined meta:name="_dlc_DocId">MRFUUCNHJDAY-2518-514</meta:user-defined>
    <meta:user-defined meta:name="_dlc_DocIdItemGuid">3ffbed66-3be0-44a3-b2ea-6820f052820c</meta:user-defined>
    <meta:user-defined meta:name="_dlc_DocIdUrl">http://ntuh-www-fe/urology/patient/_layouts/15/DocIdRedir.aspx?ID=MRFUUCNHJDAY-2518-514, MRFUUCNHJDAY-2518-514</meta:user-defined>
  </office:meta>
</office:document-meta>
</file>