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paragraph-properties fo:text-align="justify" style:justify-single-word="false"/>
      <style:text-properties style:font-name="Times New Roman" fo:font-size="11pt" style:font-name-asian="新細明體" style:font-size-asian="11pt" style:font-name-complex="Times New Roman" style:font-size-complex="11pt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paragraph-properties fo:margin-left="0in" fo:margin-right="0in" fo:text-align="justify" style:justify-single-word="false" fo:text-indent="0.3335in" style:auto-text-indent="false"/>
    </style:style>
    <style:style style:name="P5" style:family="paragraph" style:parent-style-name="純文字">
      <style:paragraph-properties fo:margin-left="0in" fo:margin-right="0in" fo:text-align="justify" style:justify-single-word="false" fo:text-indent="0.3335in" style:auto-text-indent="false"/>
      <style:text-properties style:font-name="Times New Roman" fo:font-size="11pt" style:font-name-asian="新細明體" style:font-size-asian="11pt" style:font-name-complex="Times New Roman" style:font-size-complex="11pt"/>
    </style:style>
    <style:style style:name="P6" style:family="paragraph" style:parent-style-name="純文字">
      <style:paragraph-properties fo:margin-left="0.6665in" fo:margin-right="0in" fo:text-align="justify" style:justify-single-word="false" fo:text-indent="0.3335in" style:auto-text-indent="false"/>
    </style:style>
    <style:style style:name="P7" style:family="paragraph" style:parent-style-name="純文字">
      <style:paragraph-properties fo:margin-left="0.3335in" fo:margin-right="0in" fo:text-align="justify" style:justify-single-word="false" fo:text-indent="0.3335in" style:auto-text-indent="false"/>
    </style:style>
    <style:style style:name="P8" style:family="paragraph" style:parent-style-name="純文字">
      <style:paragraph-properties fo:margin-left="0.3335in" fo:margin-right="0in" fo:text-align="justify" style:justify-single-word="false" fo:text-indent="0in" style:auto-text-indent="false"/>
      <style:text-properties style:font-name="Times New Roman" fo:font-size="11pt" style:font-name-asian="新細明體" style:font-size-asian="11pt" style:font-name-complex="Times New Roman" style:font-size-complex="11pt"/>
    </style:style>
    <style:style style:name="P9" style:family="paragraph" style:parent-style-name="純文字">
      <style:paragraph-properties fo:margin-left="0.7917in" fo:margin-right="0in" fo:text-align="justify" style:justify-single-word="false" fo:text-indent="-0.4583in" style:auto-text-indent="false"/>
      <style:text-properties style:font-name="Times New Roman" fo:font-size="11pt" style:font-name-asian="新細明體" style:font-size-asian="11pt" style:font-name-complex="Times New Roman" style:font-size-complex="11pt"/>
    </style:style>
    <style:style style:name="P10" style:family="paragraph" style:parent-style-name="純文字">
      <style:paragraph-properties fo:margin-left="0.4583in" fo:margin-right="0in" fo:text-align="justify" style:justify-single-word="false" fo:text-indent="-0.1252in" style:auto-text-indent="false"/>
    </style:style>
    <style:style style:name="P11" style:family="paragraph" style:parent-style-name="純文字" style:master-page-name="Standard">
      <style:paragraph-properties fo:text-align="justify" style:justify-single-word="false" style:page-number="auto"/>
      <style:text-properties style:font-name="Times New Roman" fo:font-size="11pt" style:font-name-asian="新細明體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name-asian="新細明體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新細明體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疝氣</text:p>
      <text:p text:style-name="P2">一、何謂疝氣</text:p>
      <text:p text:style-name="P4"><text:span text:style-name="T2">任何身體內之器官自體內異常突出，皆可稱之為疝氣。通常是指腹部器官突出，常見者如</text:span><text:span text:style-name="T2">(</text:span><text:span text:style-name="T2">在腹股溝兩</text:span></text:p>
      <text:p text:style-name="P4"><text:span text:style-name="T2">側或一側</text:span><text:span text:style-name="T2">)</text:span><text:span text:style-name="T2">，摸到腫腫的一塊。</text:span></text:p>
      <text:p text:style-name="P2">二、原因</text:p>
      <text:p text:style-name="P4"><text:span text:style-name="T4">1. </text:span><text:span text:style-name="T2">先天性的腹股溝管未關閉。</text:span></text:p>
      <text:p text:style-name="P4"><text:span text:style-name="T4">2. </text:span><text:span text:style-name="T2">本身腹壁肌肉較鬆弛，或是逐漸老化的關係。</text:span></text:p>
      <text:p text:style-name="P4"><text:span text:style-name="T4">3. </text:span><text:span text:style-name="T2">腹部內壓力增加，常因肥胖、懷孕、長期舉重物、咳嗽、外傷、用力解小便等產生。</text:span></text:p>
      <text:p text:style-name="P2">三、手術方法</text:p>
      <text:p text:style-name="P5">修補疝氣出口處。</text:p>
      <text:p text:style-name="P2">四、住院天數</text:p>
      <text:p text:style-name="P5">三天兩夜（無特殊不適）。</text:p>
      <text:p text:style-name="P2">五、手術前的準備</text:p>
      <text:p text:style-name="P1"><text:span text:style-name="T2">1.<text:tab/></text:span><text:span text:style-name="T2">前一天：</text:span><text:span text:style-name="T2"><text:tab/>a.</text:span><text:span text:style-name="T2">照胸部</text:span><text:span text:style-name="T2">X</text:span><text:span text:style-name="T2">光、心電圖、抽血等。</text:span></text:p>
      <text:p text:style-name="P6"><text:span text:style-name="T2">b.</text:span><text:span text:style-name="T2">填寫手術同意書。</text:span></text:p>
      <text:p text:style-name="P6"><text:span text:style-name="T2">c.</text:span><text:span text:style-name="T2">皮膚準備：剃除腹股溝至陰部的毛髮。</text:span></text:p>
      <text:p text:style-name="P6"><text:span text:style-name="T2">d.</text:span><text:span text:style-name="T2">于晚上九點會予肛門栓劑以協助下腸胃道糞便之排空。</text:span></text:p>
      <text:p text:style-name="P7"><text:span text:style-name="T2">e.</text:span><text:span text:style-name="T2">半夜十二點後禁止吃喝一切（包含隔日早餐）。</text:span></text:p>
      <text:p text:style-name="P1"><text:span text:style-name="T2">2.<text:tab/></text:span><text:span text:style-name="T2">手術當天準備事項</text:span></text:p>
      <text:p text:style-name="P5">打點滴、換手術衣、戴手圈。送開刀房前請先至洗手間將小便解乾淨。</text:p>
      <text:p text:style-name="P2">六、麻醉</text:p>
      <text:p text:style-name="P8">若採半身麻醉，手術回來後需平躺，禁食六到八小時，之後需多喝開水，否則可能會有頭痛、脊椎酸痛的情形發生。</text:p>
      <text:p text:style-name="P9">附註：每一個病人的麻醉方式都不一定，故返回病房視醫師醫囑，由護士告知不同的休息方式及進食時間。</text:p>
      <text:p text:style-name="P2">七、手術後注意事項</text:p>
      <text:p text:style-name="P10"><text:span text:style-name="T4">1. </text:span><text:span text:style-name="T2">由手術房返回病房如會發冷，請告知護理人員，這是因為手術房冷氣很冷，如果有這種現象可以將冷氣暫時關掉，或加蓋棉被、烤燈、熱水袋使用。</text:span></text:p>
      <text:p text:style-name="P10"><text:soft-page-break/><text:span text:style-name="T4">2. </text:span><text:span text:style-name="T2">若傷口處一直有滲血情形請通知醫護人員。</text:span></text:p>
      <text:p text:style-name="P10"><text:span text:style-name="T4">3. </text:span><text:span text:style-name="T2">麻醉過後，若有疼痛現象是正常的，若無法忍受，可要求給予止痛劑。</text:span></text:p>
      <text:p text:style-name="P10"><text:span text:style-name="T4">4. </text:span><text:span text:style-name="T2">手術當天儘量臥床休息（平躺時間過後），術後隔天即可下床活動。</text:span></text:p>
      <text:p text:style-name="P10"><text:span text:style-name="T4">5. </text:span><text:span text:style-name="T2">若有咳嗽嘔吐情形請按住傷口。</text:span></text:p>
      <text:p text:style-name="P2">八、出院後注意事項</text:p>
      <text:p text:style-name="P10"><text:span text:style-name="T4">1. </text:span><text:span text:style-name="T2">可以沐浴，但請保持傷口的乾燥與清潔。</text:span></text:p>
      <text:p text:style-name="P10"><text:span text:style-name="T4">2. </text:span><text:span text:style-name="T2">請于一週後返回門診追蹤。</text:span></text:p>
      <text:p text:style-name="P10"><text:span text:style-name="T4">3. </text:span><text:span text:style-name="T2">出院後八週至半年內，不可劇烈運動及從事以下工作：如搬運重物、磚塊。也要儘量避免提重物。</text:span></text:p>
      <text:p text:style-name="P10"><text:span text:style-name="T4">4. </text:span><text:span text:style-name="T2">避免便秘或腹瀉情形產生，因用力解便會增加腹部壓力，造成疝氣再次突出。</text:span></text:p>
      <text:p text:style-name="P10"><text:span text:style-name="T4">5. </text:span><text:span text:style-name="T2">避免感冒咳嗽，出院後儘量少出入公共場所。</text:span></text:p>
      <text:p text:style-name="P10"><text:span text:style-name="T4">6. </text:span><text:span text:style-name="T2">飲食上要多喝開水，多吃蔬果，可以預防便秘以及促進傷口癒合，另外多吃含蛋白質的食物，如魚、肉、蛋、奶、黃豆製品，可助傷口癒合。</text:span></text:p>
      <text:p text:style-name="P10"><text:span text:style-name="T4">7. </text:span><text:span text:style-name="T2">爬樓梯時要按住傷口，可減輕不適感。</text:span></text:p>
      <text:p text:style-name="P3"><text:span text:style-name="T2">祝您早日康復</text:span><text:span text:style-name="T4"> <text:s/></text:span><text:span text:style-name="T1">臺大醫院泌尿科病房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疝氣</dc:title>
    <meta:initial-creator>TIGER-XP</meta:initial-creator>
    <meta:creation-date>2019-09-19T07:44:00</meta:creation-date>
    <dc:creator>nb073</dc:creator>
    <dc:date>2019-09-19T07:44:00</dc:date>
    <meta:editing-cycles>2</meta:editing-cycles>
    <meta:document-statistic meta:table-count="0" meta:image-count="0" meta:object-count="0" meta:page-count="2" meta:paragraph-count="38" meta:word-count="830" meta:character-count="872" meta:non-whitespace-character-count="852"/>
    <meta:generator>LibreOffice/5.4.7.2$Linux_X86_64 LibreOffice_project/c838ef25c16710f8838b1faec480ebba495259d0</meta:generator>
    <meta:user-defined meta:name="_dlc_DocId">MRFUUCNHJDAY-2518-512</meta:user-defined>
    <meta:user-defined meta:name="_dlc_DocIdItemGuid">cc0144ab-a73f-4bfd-87c5-aeb777753b8b</meta:user-defined>
    <meta:user-defined meta:name="_dlc_DocIdUrl">http://ntuh-www-fe/urology/patient/_layouts/15/DocIdRedir.aspx?ID=MRFUUCNHJDAY-2518-512, MRFUUCNHJDAY-2518-512</meta:user-defined>
  </office:meta>
</office:document-meta>
</file>